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
         A/ nr. 30
      <text:tab/>BRIEF VAN DE MINISTER VAN FINANCIË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november 2013.</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op 19 december 2013.</text:p><text:p text:style-name="ifm_p_size.6.93pt_mt.3.76mm_ifm">Het oordeel dat de voorgenomen rechtshandeling een voorafgaande machtiging bij de wet behoeft kan door een van beide Kamers worden uitgesproken uiterlijk op 19 december 2013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18 november 2013</text:p>
      <text:p text:style-name="ifm_p_mt.3.76mm_ifm">Hierbij informeer ik u, conform de voorhangprocedure van artikel 34 lid 5 Comptabiliteitswet, over mijn voornemen om SNS Property Finance af te splitsen van de rest van SNS REAAL voor het einde van dit jaar. In mijn brief aan uw Kamer van 1 februari 2013 betreffende de nationalisatie van SNS REAAL (verder: brief Nationalisatie SNS REAAL) is reeds aangekondigd dat SNS Property Finance apart gezet zal worden in een zogenaamde vastgoedbeheerorganisatie, om de vastgoedportefeuille van Property Finance te isoleren van de rest van SNS REAAL.<text:note text:id="ID-266129-d37e68" text:note-class="footnote"><text:note-citation text:label="1 ">1</text:note-citation><text:note-body><text:p text:style-name="ifm_p_font.normal_size.6.93pt_mt..5mm_indent.-0.1161in_mleft.0.1161in_ifm">Kamerstuk 33 532, nr.1</text:p></text:note-body></text:note></text:p>
      <text:h text:style-name="ifm_p_font.italic_mt.3.76mm_page.keep-with-next_ifm" text:outline-level="1">Europese Commissie</text:h>
      <text:p text:style-name="ifm_p_mt.3.76mm_ifm">De afsplitsing van SNS Property Finance is onderdeel van het herstructureringsplan voor SNS REAAL. De Staat heeft hiertoe bij de Europese Commissie een herstructureringsplan voor SNS Reaal ingediend op 19 augustus 2013. De Europese Commissie heeft dit plan in beraad. Zodra de Europese Commissie hierover een besluit heeft genomen zal ik uw Kamer daarover informeren. Een positief besluit van de Europese Commissie hieromtrent is een voorwaarde voor afsplitsing.</text:p>
      <text:h text:style-name="ifm_p_font.italic_mt.3.76mm_page.keep-with-next_ifm" text:outline-level="1">Afsplitsing</text:h>
      <text:p text:style-name="ifm_p_mt.3.76mm_ifm">Momenteel worden de aandelen SNS Property Finance gehouden door SNS Bank. SNS Bank is een volle dochter van SNS REAAL. De Staat is via SNS REAAL en SNS Bank volledig eigenaar van SNS Property Finance, maar houdt zelf geen direct belang in SNS Property Finance. Na de voorgenomen afsplitsing zal de Staat een direct aandelenbelang in Property Finance houden van 100%, waardoor Property Finance zal zijn geïsoleerd van de rest van SNS REAAL.</text:p>
      <text:h text:style-name="ifm_p_font.italic_mt.3.76mm_page.keep-with-next_ifm" text:outline-level="1">Overdracht aan NLFI</text:h>
      <text:p text:style-name="ifm_p_mt.3.76mm_ifm">Zoals aangekondigd in de eerder genoemde brief ben ik voornemens het beheer van de aandelen in SNS REAAL, waaronder de afgesplitste vastgoedbeheerorganisatie, onder te brengen bij de Stichting Administratiekantoor Beheer Financiële Instellingen («NLFI»), net als ABN AMRO, ASR en RFS. Hiertoe worden de aandelen overgedragen aan NLFI tegen uitgifte van certificaten aan de Staat. Belangrijke zwaarwegende en principiële beslissingen zal NLFI ter goedkeuring aan mij moeten blijven voorleggen, conform de Wet NLFI.</text:p>
      <text:h text:style-name="ifm_p_font.italic_mt.3.76mm_page.keep-with-next_ifm" text:outline-level="1">Vastgoedbeheerorganisatie</text:h>
      <text:p text:style-name="ifm_p_mt.3.76mm_ifm">In de brief Nationalisatie SNS REAAL is ingegaan op de vastgoedportefeuille. Wat betreft garanties en kapitaalverstrekking wordt geheel in lijn gehandeld met de brief Nationalisatie SNS REAAL. De vastgoedbeheerorganisatie zal als een zelfstandige vennootschap opereren met als doel de vastgoedportefeuille op de middellange termijn zo kostenefficiënt en rendabel mogelijk af te wikkelen. NLFI zal als aandeelhouder scherp letten op de realisatie van de afbouw en mij hiervan op de hoogte hou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532, nr. 30<text:tab/><text:page-number text:select-page="current"/></text:p>
      </style:footer>
    </style:master-page>
    <style:master-page xmlns:sdu-fn="http://schema.sdu.nl/2011/07/functions" style:name="Landscape" style:page-layout-name="landscape-margin-text">
      <style:footer>
        <text:p text:style-name="footer">Staten-Generaal, vergaderjaar 2013-2014, 33 53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Afsplitsing van SNS Property Finance</dc:title>
    <meta:user-defined meta:name="OVERHEIDop.ParlID/DC.identifier">kst-33532-30</meta:user-defined>
    <meta:user-defined meta:name="OVERHEIDop.ondernummer">A;30</meta:user-defined>
    <meta:user-defined meta:name="DCTERMS.W3CDTF/DCTERMS.available">2013-11-27</meta:user-defined>
    <meta:user-defined meta:name="OVERHEIDop.KamerstukTypen/DC.type">Brief</meta:user-defined>
    <meta:user-defined meta:name="OVERHEIDop.dossiernummer">33532</meta:user-defined>
    <meta:user-defined meta:name="OVERHEIDop.documenttitel">Afsplitsing van SNS Property Finance</meta:user-defined>
    <meta:user-defined meta:name="OVERHEIDop.Parlementair/DC.type">Kamerstuk</meta:user-defined>
    <meta:user-defined meta:name="OVERHEIDop.indiener">J.R.V.A. Dijsselbloem</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ationalisatie SNS REAAL; Brief regering; Afsplitsing van SNS Property Financ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13-11-18</meta:user-defined>
    <meta:user-defined meta:name="OVERHEIDop.dossiertitel">Nationalisatie SNS REAAL</meta:user-defined>
    <meta:user-defined meta:name="OVERHEIDop.versieInformatie"/>
  </office:meta>
</office:document-meta>
</file>