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22
      <text:tab/>GEWIJZIGDE MOTIE VAN DE LEDEN KLAVER EN VAN VLIET TER VERVANGING VAN DIE GEDRUKT ONDER NR. 12 </text:h>
      <text:p text:style-name="ifm_p_ifm">Voorgesteld 12 februari 2013</text:p>
      <text:p text:style-name="ifm_p_mt.3.76mm_ifm">De Kamer,</text:p>
      <text:p text:style-name="ifm_p_mt.3.76mm_ifm">gehoord de beraadslaging,</text:p>
      <text:p text:style-name="ifm_p_mt.3.76mm_ifm">overwegende dat de bonuscultuur bij financiële instellingen in belangrijke mate heeft bijgedragen aan het ontstaan van de kredietcrisis;</text:p>
      <text:p text:style-name="ifm_p_mt.3.76mm_ifm">overwegende dat bij SNS voorafgaand aan 2008 in ruime mate bonussen zijn uitgekeerd;</text:p>
      <text:p text:style-name="ifm_p_mt.3.76mm_ifm">overwegende dat er brede overeenstemming bestaat bij regering en parlement om een kredietcrisis in de toekomst op alle mogelijke manieren te willen voorkomen;</text:p>
      <text:p text:style-name="ifm_p_mt.3.76mm_ifm">constaterende dat banken wat betreft hun bonuscultuur tot op heden blijkbaar te weinig dempende prikkels hebben ontvangen;</text:p>
      <text:p text:style-name="ifm_p_mt.3.76mm_ifm">verzoekt de regering, alle financiële bonussen die vanaf 2006 bij SNS REAAL zijn uitgekeerd aan bestuurders, eenmalig tegen een tarief van 100% te belasten in de loonheffing dan wel aftrek van het totale bonusbedrag in de vennootschapsbelasting te weigeren,</text:p>
      <text:p text:style-name="ifm_p_mt.3.76mm_ifm">en gaat over tot de orde van de dag.</text:p>
      <text:p text:style-name="ifm_p_mt.3.76mm_ifm">Klaver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Gewijzigde motie (nader); Gewijzigde motie van de leden lid Klaver en Van Vliet (t.v.v. 33532, nr. 12) over het 100% belasten van de SNS-bonussen vanaf 2006</dc:title>
    <meta:user-defined meta:name="OVERHEIDop.ParlID/DC.identifier">kst-33532-22</meta:user-defined>
    <meta:user-defined meta:name="OVERHEIDop.ondernummer">22</meta:user-defined>
    <meta:user-defined meta:name="DCTERMS.W3CDTF/DCTERMS.available">2013-02-14</meta:user-defined>
    <meta:user-defined meta:name="OVERHEIDop.KamerstukTypen/DC.type">Motie</meta:user-defined>
    <meta:user-defined meta:name="OVERHEIDop.dossiernummer">33532</meta:user-defined>
    <meta:user-defined meta:name="OVERHEIDop.documenttitel">Gewijzigde motie van de leden lid Klaver en Van Vliet (t.v.v. 33532, nr. 12) over het 100% belasten van de SNS-bonussen vanaf 2006</meta:user-defined>
    <meta:user-defined meta:name="OVERHEIDop.Parlementair/DC.type">Kamerstuk</meta:user-defined>
    <meta:user-defined meta:name="OVERHEIDop.indiener">R.A. van Vliet</meta:user-defined>
    <meta:user-defined meta:name="OVERHEIDop.indiener">J.F. Klaver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Gewijzigde motie (nader); Gewijzigde motie van de leden lid Klaver en Van Vliet (t.v.v. 33532, nr. 12) over het 100% belasten van de SNS-bonussen vanaf 200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2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