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19
      <text:tab/>MOTIE VAN HET LID SCHOUTEN </text:h>
      <text:p text:style-name="ifm_p_ifm">Voorgesteld 6 februari 2013</text:p>
      <text:p text:style-name="ifm_p_mt.3.76mm_ifm">De Kamer,</text:p>
      <text:p text:style-name="ifm_p_mt.3.76mm_ifm">gehoord de beraadslaging,</text:p>
      <text:p text:style-name="ifm_p_mt.3.76mm_ifm">overwegende dat de minister-president het overheidsingrijpen bij SNS REAAL noodzakelijk achtte vanwege «mismanagement» van betrokken bankbestuurders;</text:p>
      <text:p text:style-name="ifm_p_mt.3.76mm_ifm">overwegende dat de minister van Financiën zich bij deze bewoordingen heeft aangesloten;</text:p>
      <text:p text:style-name="ifm_p_mt.3.76mm_ifm">tevens overwegende dat er 3,7 miljard euro gemeenschapsgeld nodig is om de bank te redden vanwege dit «mismanagement»;</text:p>
      <text:p text:style-name="ifm_p_mt.3.76mm_ifm">verzoekt de regering, alle mogelijke (juridische) middelen te gebruiken om de voor dit «mismanagement» verantwoordelijke bestuurders financieel aansprakelijk te stellen voor dit grote debacle en waar mogelijk reeds uitgekeerde bonussen, exorbitante ontvangen salarissen enzovoorts bij hen terug te vorder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19<text:tab/><text:page-number text:select-page="current"/></text:p>
      </style:footer>
    </style:master-page>
    <style:master-page xmlns:sdu-fn="http://schema.sdu.nl/2011/07/functions" style:name="Landscape" style:page-layout-name="landscape-margin-text">
      <style:footer>
        <text:p text:style-name="footer">Tweede Kamer, vergaderjaar 2012-2013, 33 53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tionalisatie SNS REAAL; Motie; Motie van het lid Schouten over het aansprakelijk stellen van SNS-bestuurders</dc:title>
    <meta:user-defined meta:name="OVERHEIDop.ParlID/DC.identifier">kst-33532-19</meta:user-defined>
    <meta:user-defined meta:name="OVERHEIDop.ondernummer">19</meta:user-defined>
    <meta:user-defined meta:name="DCTERMS.W3CDTF/DCTERMS.available">2013-02-07</meta:user-defined>
    <meta:user-defined meta:name="OVERHEIDop.KamerstukTypen/DC.type">Motie</meta:user-defined>
    <meta:user-defined meta:name="OVERHEIDop.dossiernummer">33532</meta:user-defined>
    <meta:user-defined meta:name="OVERHEIDop.documenttitel">Motie van het lid Schouten over het aansprakelijk stellen van SNS-bestuurders</meta:user-defined>
    <meta:user-defined meta:name="OVERHEIDop.Parlementair/DC.type">Kamerstuk</meta:user-defined>
    <meta:user-defined meta:name="OVERHEIDop.indiener">C.J. Schouten</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Motie; Motie van het lid Schouten over het aansprakelijk stellen van SNS-bestuurders</meta:user-defined>
    <meta:user-defined meta:name="OVERHEIDop.publicationName">Kamerstuk</meta:user-defined>
    <meta:user-defined meta:name="OVERHEID.Organisatietype/OVERHEID.organisationType">staten generaal</meta:user-defined>
    <meta:user-defined meta:name="DCTERMS.W3CDTF/DCTERMS.issued">2013-02-06</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