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32-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32<text:tab/>Nationalisatie SNS REAAL</text:h>
      <text:h text:style-name="ifm_p_font.bold_size.9.06pt_mt.18.8mm_indent.-58.5mm_ifm" text:outline-level="1">Nr. 16
      <text:tab/>MOTIE VAN DE LEDEN VAN HIJUM EN KOOLMEES </text:h>
      <text:p text:style-name="ifm_p_ifm">Voorgesteld 6 februari 2013</text:p>
      <text:p text:style-name="ifm_p_mt.3.76mm_ifm">De Kamer,</text:p>
      <text:p text:style-name="ifm_p_mt.3.76mm_ifm">gehoord de beraadslaging,</text:p>
      <text:p text:style-name="ifm_p_mt.3.76mm_ifm">constaterende dat er nog veel vragen leven over de effectiviteit van het bankentoezicht op SNS REAAL, vanaf het moment dat de bank in 2006 de vastgoedportefeuille overnam tot de nationalisatie;</text:p>
      <text:p text:style-name="ifm_p_mt.3.76mm_ifm">verzoekt de regering, om een onafhankelijk onderzoek in te stellen naar de effectiviteit van het bankentoezicht op SNS REAAL,</text:p>
      <text:p text:style-name="ifm_p_mt.3.76mm_ifm">en gaat over tot de orde van de dag.</text:p>
      <text:p text:style-name="ifm_p_mt.3.76mm_ifm">Van Hijum</text:p>
      <text:p text:style-name="ifm_p_ifm"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32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32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Nationalisatie SNS REAAL; Motie; Motie van de leden Van Hijum en Koolmees over onderzoek naar het bankentoezicht op SNS REAAL</dc:title>
    <meta:user-defined meta:name="OVERHEIDop.ParlID/DC.identifier">kst-33532-16</meta:user-defined>
    <meta:user-defined meta:name="OVERHEIDop.ondernummer">16</meta:user-defined>
    <meta:user-defined meta:name="DCTERMS.W3CDTF/DCTERMS.available">2013-02-07</meta:user-defined>
    <meta:user-defined meta:name="OVERHEIDop.KamerstukTypen/DC.type">Motie</meta:user-defined>
    <meta:user-defined meta:name="OVERHEIDop.dossiernummer">33532</meta:user-defined>
    <meta:user-defined meta:name="OVERHEIDop.documenttitel">Motie van de leden Van Hijum en Koolmees over onderzoek naar het bankentoezicht op SNS REAAL</meta:user-defined>
    <meta:user-defined meta:name="OVERHEIDop.Parlementair/DC.type">Kamerstuk</meta:user-defined>
    <meta:user-defined meta:name="OVERHEIDop.indiener">W. Koolmees</meta:user-defined>
    <meta:user-defined meta:name="OVERHEIDop.indiener">Y.J. van Hijum</meta:user-defined>
    <meta:user-defined meta:name="OVERHEIDop.vergaderjaar">2012-2013</meta:user-defined>
    <meta:user-defined meta:name="OVERHEIDop.dossiertitel">Nationalisatie SNS RE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isatie SNS REAAL; Motie; Motie van de leden Van Hijum en Koolmees over onderzoek naar het bankentoezicht op SNS RE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