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15
      <text:tab/>MOTIE VAN HET LID DIJKGRAAF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overwegende dat ASN tot nu toe Israëlische projecten uit politieke overwegingen niet wil steunen;</text:p>
      <text:p text:style-name="ifm_p_mt.3.76mm_ifm">overwegende dat de Staat nu 100% eigenaar is van ASN;</text:p>
      <text:p text:style-name="ifm_p_mt.3.76mm_ifm">verzoekt de regering, ASN opdracht te geven te stoppen met de boycot van Israëlische projecten,</text:p>
      <text:p text:style-name="ifm_p_mt.3.76mm_ifm">en gaat over tot de orde van de dag.</text:p>
      <text:p text:style-name="ifm_p_mt.3.76mm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Dijkgraaf over ASN laten stoppen met de boycot van Israëlische projecten</dc:title>
    <meta:user-defined meta:name="OVERHEIDop.ParlID/DC.identifier">kst-33532-15</meta:user-defined>
    <meta:user-defined meta:name="OVERHEIDop.ondernummer">15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Dijkgraaf over ASN laten stoppen met de boycot van Israëlische projecten</meta:user-defined>
    <meta:user-defined meta:name="OVERHEIDop.Parlementair/DC.type">Kamerstuk</meta:user-defined>
    <meta:user-defined meta:name="OVERHEIDop.indiener">E. Dijkgraaf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Dijkgraaf over ASN laten stoppen met de boycot van Israëlische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