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12
      <text:tab/>MOTIE VAN HET LID KLAVER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overwegende dat de bonuscultuur bij financiële instellingen in belangrijke mate heeft bijgedragen aan het ontstaan van de kredietcrisis;</text:p>
      <text:p text:style-name="ifm_p_mt.3.76mm_ifm">overwegende dat bij SNS voorafgaand aan 2008 in ruime mate bonussen zijn uitgekeerd;</text:p>
      <text:p text:style-name="ifm_p_mt.3.76mm_ifm">overwegende dat er brede overeenstemming bestaat bij regering en parlement om een kredietcrisis in de toekomst op alle mogelijke manieren te willen voorkomen;</text:p>
      <text:p text:style-name="ifm_p_mt.3.76mm_ifm">constaterende dat banken wat betreft hun bonuscultuur tot op heden blijkbaar te weinig dempende prikkels hebben ontvangen;</text:p>
      <text:p text:style-name="ifm_p_mt.3.76mm_ifm">verzoekt de regering, alle financiële bonussen die vanaf 2006 bij SNS REAAL zijn uitgekeerd aan bestuurders, eenmalig tegen een tarief van 100% te belasten in de loonheffing dan wel aftrek van het totale bonusbedrag in de vennootschapsbelasting te weiger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Klaver over het 100% belasten van de SNS-bonussen vanaf 2006</dc:title>
    <meta:user-defined meta:name="OVERHEIDop.ParlID/DC.identifier">kst-33532-12</meta:user-defined>
    <meta:user-defined meta:name="OVERHEIDop.ondernummer">12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Klaver over het 100% belasten van de SNS-bonussen vanaf 2006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Klaver over het 100% belasten van de SNS-bonussen vanaf 200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