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32<text:tab/>Nationalisatie SNS REAAL</text:h>
      <text:h text:style-name="ifm_p_font.bold_size.9.06pt_mt.18.8mm_indent.-58.5mm_ifm" text:outline-level="1">Nr. 101
      <text:tab/>BRIEF VAN DE MINISTER VAN FINANCIËN</text:h>
      <text:p text:style-name="ifm_p_mt.3.76mm_ifm">Aan de Voorzitter van de Tweede Kamer der Staten-Generaal</text:p>
      <text:p text:style-name="ifm_p_mt.3.76mm_ifm">Den Haag, 3 maart 2026</text:p>
      <text:p text:style-name="ifm_p_mt.3.76mm_ifm">Bij brief van 19 februari 2026 ontving ik het verzoek van de vaste commissie voor Financiën een afschrift te ontvangen van mijn antwoord op een bij u bekende burgerbrief van C.J. P. d.d. 2 februari 2026 over een herinnering en een aanvullende brief over het uitblijven van een reactie inzake SNS Property Finance. Deze burgerbrief is een herinnering aan een eerdere brief van deze burger van 6 november 2025.</text:p>
      <text:p text:style-name="ifm_p_mt.3.76mm_ifm">Op 23 februari 2026 heeft mijn ministerie op beide burgerbrieven gereageerd en de burger is per e-mail op de hoogte gesteld dat een reactie per post is verstuurd. Een afschrift van deze brief kunt u vinden als bijlage bij deze brief.</text:p>
      <text:p text:style-name="ifm_p_mt.3.76mm_ifm">Ik vertrouw erop uw Kamer hiermee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32, nr. 101<text:tab/><text:page-number text:select-page="current"/></text:p>
      </style:footer>
    </style:master-page>
    <style:master-page xmlns:sdu-fn="http://schema.sdu.nl/2011/07/functions" style:name="Landscape" style:page-layout-name="landscape-margin-text">
      <style:footer>
        <text:p text:style-name="footer">Tweede Kamer, vergaderjaar 2025-2026, 33 53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Reactie op verzoek commissie over de burgerbrief van C.J.P. inzake een herinnering en een aanvullende brief over het uitblijven van een reactie inzake SNS Property Finance Property Finance</dc:title>
    <meta:user-defined meta:name="OVERHEIDop.ParlID/DC.identifier">kst-33532-101</meta:user-defined>
    <meta:user-defined meta:name="OVERHEIDop.ondernummer">101</meta:user-defined>
    <meta:user-defined meta:name="DCTERMS.W3CDTF/DCTERMS.available">2026-03-04</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10/xml/MC-OEP-Kamerstuk-Web.xml</meta:user-defined>
    <meta:user-defined meta:name="OVERHEIDop.documenttitel">Reactie op verzoek commissie over de burgerbrief van C.J.P. inzake een herinnering en een aanvullende brief over het uitblijven van een reactie inzake SNS Property Finance Property Finance</meta:user-defined>
    <meta:user-defined meta:name="OVERHEIDop.indiener">E. Heinen</meta:user-defined>
    <meta:user-defined meta:name="OVERHEIDop.dossiertitel">Nationalisatie SNS RE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Nationalisatie SNS REAAL; Brief regering; Reactie op verzoek commissie over de burgerbrief van C.J.P. inzake een herinnering en een aanvullende brief over het uitblijven van een reactie inzake SNS Property Finance Property Fi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