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N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29<text:tab/>Gaswinning Groningen-veld</text:h>
      <text:h text:style-name="ifm_p_font.bold_size.9.06pt_mt.18.8mm_indent.-58.5mm_ifm" text:outline-level="1">
         N
      <text:tab/>BRIEF VAN DE STAATSSECRETARIS VAN ECONOMISCHE ZAKEN EN KLIMAAT</text:h>
      <text:p text:style-name="ifm_p_mt.3.76mm_ifm">Aan de Voorzitter van de Eerste Kamer der Staten-Generaal</text:p>
      <text:p text:style-name="ifm_p_mt.3.76mm_ifm">Den Haag, 20 september 2022</text:p>
      <text:p text:style-name="ifm_p_mt.3.76mm_ifm">Het Adviescollege Veiligheid Groningen (ACVG) heeft het werkprogramma voor 2023 opgesteld. Met deze brief bied ik dit door mij vastgestelde werkprogramma aan uw Kamer aan.</text:p>
      <text:p text:style-name="ifm_p_mt.5.08mm_ifm">De Staatssecretaris van Economische Zaken en Klimaat<text:line-break/>J.A.<text:s/>Vijlbrie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3 529, 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3 529, N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 Groningen-veld; Brief van de staatssecretaris van EZK ter aanbieding Werkprogramma 2023 Adviescollege Veiligheid Groningen (ACVG)</dc:title>
    <meta:user-defined meta:name="OVERHEIDop.ParlID/DC.identifier">kst-33529-N</meta:user-defined>
    <meta:user-defined meta:name="OVERHEIDop.ondernummer">N</meta:user-defined>
    <meta:user-defined meta:name="DCTERMS.W3CDTF/DCTERMS.available">2022-09-21</meta:user-defined>
    <meta:user-defined meta:name="OVERHEIDop.KamerstukTypen/DC.type">Brief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staatssecretaris van EZK ter aanbieding Werkprogramma 2023 Adviescollege Veiligheid Groningen (ACVG)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Gaswinning Groningen-veld; Brief van de staatssecretaris van EZK ter aanbieding Werkprogramma 2023 Adviescollege Veiligheid Groningen (ACVG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DCTERMS.W3CDTF/DCTERMS.issued">2022-09-20</meta:user-defined>
    <meta:user-defined meta:name="OVERHEIDop.dossiertitel">Gaswinning Groningen-veld</meta:user-defined>
    <meta:user-defined meta:name="OVERHEIDop.versieInformatie"/>
  </office:meta>
</office:document-meta>
</file>