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 Groningen-veld</text:h>
      <text:h text:style-name="ifm_p_font.bold_size.9.06pt_mt.18.8mm_indent.-58.5mm_ifm" text:outline-level="1">
         L
      <text:tab/>BRIEF VAN DE STAATSSECRETARIS VAN ECONOMISCHE ZAKEN EN KLIMAAT</text:h>
      <text:p text:style-name="ifm_p_mt.3.76mm_ifm">Aan de Voorzitter van de Eerste Kamer der Staten-Generaal</text:p>
      <text:p text:style-name="ifm_p_mt.3.76mm_ifm">Den Haag, 11 mei 2022</text:p>
      <text:p text:style-name="ifm_p_mt.3.76mm_ifm">Met deze brief informeer ik uw Kamer over de vergoeding voor het verlies van zelf aangebrachte voorzieningen in een huurwoning.</text:p>
      <text:h text:style-name="ifm_p_font.bold_mt.3.76mm_page.keep-with-next_ifm" text:outline-level="1">Vergoedingen particuliere eigenaren en huurders recht getrokken</text:h>
      <text:p text:style-name="ifm_p_mt.3.76mm_ifm">Als gevolg van de versterking van een woning kan een zelf aangebrachte voorziening van een huurder, bijvoorbeeld een serre of vijver, verloren gaan. Om huurders hiervoor te compenseren kunnen zij vanaf 16 mei 2022 een aanvraag voor vergoeding indienen bij de Nationaal Coördinator Groningen. Zoals eerder aan de Tweede Kamer gemeld, kunnen huurders hierbij kiezen tussen een forfaitaire vergoeding van € 3.000 of een opname (Kamerstuk 33 529, nr. 915). Voor huurders die in het verleden hun zelf aangebrachte voorziening zijn verloren, maak ik het mogelijk alsnog een forfaitaire vergoeding aan te vragen, of op basis van bonnen, facturen of andere betalingsbewijzen de waarde van de verloren voorziening te laten bepalen. De hiertoe dienende beleidsregel wordt deze week gepubliceerd in de Staatscourant. De beleidsregel loopt tot 31 december 2027.</text:p>
      <text:p text:style-name="ifm_p_mt.3.76mm_ifm">Deze regeling is de laatste uitwerking van het akkoord dat de Minister van Binnenlandse Zaken en Koninkrijksrelaties op 1 oktober 2020 met de woningcorporaties in het aardbevingsgebied heeft gesloten om de verschillen in vergoedingen tussen huurders en particuliere eigenaren weg te nemen (Kamerstuk 33 529, nr. 808). De Tweede Kamer heeft hier meermaals aandacht voor gevraagd, onder andere met de motie Beckerman (Kamerstuk 33 529, nr. 682). De andere verschillen tussen particuliere eigenaren en huurders zijn sinds 1 november 2020 weggenomen.</text:p>
      <text:p text:style-name="ifm_p_mt.3.76mm_ifm">Het budget voor deze regeling is € 17 miljoen. Op korte termijn worden deze middelen via een nota van wijziging op de EZK-begroting beschikbaar gemaakt. Om de regeling spoedig open te kunnen stellen, beroept het kabinet zich op artikel 2.27, tweede lid van de Comptabiliteitswet 2016.</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529, L<text:tab/><text:page-number text:select-page="current"/></text:p>
      </style:footer>
    </style:master-page>
    <style:master-page xmlns:sdu-fn="http://schema.sdu.nl/2011/07/functions" style:name="Landscape" style:page-layout-name="landscape-margin-text">
      <style:footer>
        <text:p text:style-name="footer">Eerste Kamer, vergaderjaar 2021-2022, 33 52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Groningen-veld; Brief van de staatssecretaris van EZK over inwerkingtreding vergoeding zelf aangebrachte voorzieningen en eenmalige tegemoetkoming voor particuliere huurders binnen het sociale stelsel</dc:title>
    <meta:user-defined meta:name="OVERHEIDop.ParlID/DC.identifier">kst-33529-L</meta:user-defined>
    <meta:user-defined meta:name="OVERHEIDop.ondernummer">L</meta:user-defined>
    <meta:user-defined meta:name="DCTERMS.W3CDTF/DCTERMS.available">2022-05-1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Brief van de staatssecretaris van EZK over inwerkingtreding vergoeding zelf aangebrachte voorzieningen en eenmalige tegemoetkoming voor particuliere huurders binnen het sociale stelse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aswinning Groningen-veld; Brief van de staatssecretaris van EZK over inwerkingtreding vergoeding zelf aangebrachte voorzieningen en eenmalige tegemoetkoming voor particuliere huurders binnen het sociale 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22-05-11</meta:user-defined>
    <meta:user-defined meta:name="OVERHEIDop.dossiertitel">Gaswinning Groningen-veld</meta:user-defined>
    <meta:user-defined meta:name="OVERHEIDop.versieInformatie"/>
  </office:meta>
</office:document-meta>
</file>