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 Groningen-veld</text:h>
      <text:h text:style-name="ifm_p_font.bold_size.9.06pt_mt.18.8mm_indent.-58.5mm_ifm" text:outline-level="1">
         K
      <text:tab/>BRIEF VAN DE STAATSSECRETARIS VAN ECONOMISCHE ZAKEN EN KLIMAAT</text:h>
      <text:p text:style-name="ifm_p_mt.3.76mm_ifm">Aan de Voorzitter van de Eerste Kamer der Staten-Generaal</text:p>
      <text:p text:style-name="ifm_p_mt.3.76mm_ifm">Den Haag, 22 april 2022</text:p>
      <text:p text:style-name="ifm_p_mt.3.76mm_ifm">Met de Regeling waardevermeerdering woningen gaswinning Groningenveld (hierna: waardevermeerderingsregeling of de regeling) kunnen bewoners subsidie aanvragen voor energieverduurzamingsmaatregelen. Bewners komen in aanmerking als ze een schadevergoeding hebben ontvangen van € 1.000 of hoger als gevolg van bodembeweging door gaswinning uit het Groningenveld of door de gasopslag Norg. De waardevermeerderingsregeling kende in 2017 meerjarig een subsidieplafond van € 89,1 mln. Dit budget is het afgelopen jaar tweemaal opgehoogd, eerst met € 40 mln. (april 2021) en vervolgens met € 60 mln. (oktober 2021). In het plenaire Tweede Kamer debat Groningen van 9 februari 2022 en per brief op 21 februari 2022 (Kamerstuk II 33 529, nr. 986) is aan de Tweede Kamer de toezegging gedaan de waardevermeerderingsregeling te verlengen zodat het beschikbare budget volledig kan worden benut. Inmiddels is de waardevermeerderingsregeling verlengd tot 1 juli 2022 (Stcrt. 2022, 10384).</text:p>
      <text:p text:style-name="ifm_p_mt.3.76mm_ifm">Naar verwachting is het budget eind april 2022 helemaal benut. Het kabinet heeft daarom besloten om de looptijd van de regeling te verlengen tot 1 oktober 2022 en hiervoor € 75 mln. extra beschikbaar te stellen. Dit budget wordt in een incidentele suppletoire begroting aan het parlement separaat voorgelegd. Normaliter wordt nieuw beleid pas in uitvoering genomen nadat de Staten-Generaal de begrotingswetten heeft geautoriseerd. Het is niet in het belang van het Rijk om uitvoering van het beleid dat ten grondslag ligt aan de begrotingswet uit te stellen. Verplichtingen en uitgaven zoals vermeld in deze brief zullen naar verwachting vanaf mei 2022 worden aangegaan c.q. gedaan. In geval het kabinet al verplichtingen aangaat en uitgaven doet voor het moment van de autorisatie door de Staten-Generaal, dan beroept het kabinet zich op artikel 2.27, tweede lid, van de Comptabiliteitswet 2016. Op grond van deze bepaling dienen beide kamers te worden geïnformeerd.</text:p>
      <text:p text:style-name="ifm_p_mt.3.76mm_ifm">Op basis van artikel 3.1 van de Comptabiliteitswet 2016 moeten voorstellen een toelichting bevatten op nagestreefde doelstellingen, doeltreffendheid, doelmatigheid, ingezette beleidsinstrumenten en financiële gevolgen voor het Rijk en, waar mogelijk, maatschappelijke sectoren. Conform artikel 3.1 treft u als bijlage een toelichting hierover.</text:p>
      <text:p text:style-name="ifm_p_ifm">Conform de brief van 21 februari jongstleden aan de Tweede Kamer buigt het kabinet zich nog over de toekomst van de regeling. Met de Voorjaarsnota 2022 wordt de Tweede Kamer geïnformeerd over de toekomst van de regelin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29, K<text:tab/><text:page-number text:select-page="current"/></text:p>
      </style:footer>
    </style:master-page>
    <style:master-page xmlns:sdu-fn="http://schema.sdu.nl/2011/07/functions" style:name="Landscape" style:page-layout-name="landscape-margin-text">
      <style:footer>
        <text:p text:style-name="footer">Eerste Kamer, vergaderjaar 2021-2022, 33 52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Brief van de staatssecretaris van EZK over verlenging waardevermeerderingsregeling Groningen voorjaar 2022</dc:title>
    <meta:user-defined meta:name="OVERHEIDop.ParlID/DC.identifier">kst-33529-K</meta:user-defined>
    <meta:user-defined meta:name="OVERHEIDop.ondernummer">K</meta:user-defined>
    <meta:user-defined meta:name="DCTERMS.W3CDTF/DCTERMS.available">2022-05-0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Brief van de staatssecretaris van EZK over verlenging waardevermeerderingsregeling Groningen voorjaar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aswinning Groningen-veld; Brief van de staatssecretaris van EZK over verlenging waardevermeerderingsregeling Groningen voor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2-04-22</meta:user-defined>
    <meta:user-defined meta:name="OVERHEIDop.dossiertitel">Gaswinning Groningen-veld</meta:user-defined>
    <meta:user-defined meta:name="OVERHEIDop.versieInformatie"/>
  </office:meta>
</office:document-meta>
</file>