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 Groningen-veld</text:h>
      <text:h text:style-name="ifm_p_font.bold_size.9.06pt_mt.18.8mm_indent.-58.5mm_ifm" text:outline-level="1">
         A<text:tab/>BRIEF VAN DE MINISTER VAN ECONOMISCHE ZAKEN</text:h>
      <text:p text:style-name="ifm_p_mt.3.76mm_ifm">Aan de Voorzitter van de Eerste Kamer der Staten-Generaal</text:p>
      <text:p text:style-name="ifm_p_mt.3.76mm_ifm">Den Haag, 18 november 2019</text:p>
      <text:p text:style-name="ifm_p_mt.3.76mm_ifm">Bijgaand treft u aan het ontwerp van een besluit tot instelling van het Adviescollege Veiligheid Groningen (ACVG)<text:note text:id="ID-911663-d36e76" text:note-class="footnote"><text:note-citation text:label="1 ">1</text:note-citation><text:note-body><text:p text:style-name="ifm_p_font.normal_size.6.93pt_mt..5mm_indent.-0.1161in_mleft.0.1161in_ifm">Ter inzage gelegd op de afdeling Inhoudelijke ondersteuning onder griffie nr. 165876.</text:p></text:note-body></text:note>.</text:p>
      <text:p text:style-name="ifm_p_mt.3.76mm_ifm">Het ACVG is een tijdelijk adviescollege in de zin van artikel 5 Kaderwet adviescolleges, dat de taak heeft te adviseren over de regels die zien op versterking van gebouwen in Groningen in relatie tot de veiligheid en de uitvoering. Het ACVG wacht op een wettelijke verankering door middel van het Wetsvoorstel versterking gebouwen Groningen, waarvoor de internetconsultatie van 6 tot 20 november loopt.</text:p>
      <text:p text:style-name="ifm_p_mt.3.76mm_ifm">Artikel 5, tweede lid, van de Kaderwet adviescolleges bepaalt dat een besluit tot instelling van een tijdelijk adviescollege niet eerder wordt genomen dan vier weken nadat het voornemen daartoe, in overeenstemming met het gevoelen van de ministerraad, aan de beide Kamers der Staten-Generaal is meegedeeld.</text:p>
      <text:p text:style-name="ifm_p_mt.3.76mm_ifm">Gelet hierop leg ik, mede namens mijn ambtgenoot van Binnenlandse Zaken en Koninkrijksrelaties hierbij het bovenvermelde ontwerpbesluit met de daarbij behorende nota van toelichting in het kader van de in artikel 5 van de Kaderwet adviescolleges bedoelde voorhangprocedure aan u voo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529, A<text:tab/><text:page-number text:select-page="current"/></text:p>
      </style:footer>
    </style:master-page>
    <style:master-page xmlns:sdu-fn="http://schema.sdu.nl/2011/07/functions" style:name="Landscape" style:page-layout-name="landscape-margin-text">
      <style:footer>
        <text:p text:style-name="footer">Eerste Kamer, vergaderjaar 2019-2020, 33 5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roningen-veld; Brief van de minister van EZK inzake Voorhangprocedure Adviescollege Veiligheid Groningen (ACVG)</dc:title>
    <meta:user-defined meta:name="OVERHEIDop.ParlID/DC.identifier">kst-33529-A</meta:user-defined>
    <meta:user-defined meta:name="OVERHEIDop.ondernummer">A</meta:user-defined>
    <meta:user-defined meta:name="DCTERMS.W3CDTF/DCTERMS.available">2019-11-20</meta:user-defined>
    <meta:user-defined meta:name="OVERHEIDop.KamerstukTypen/DC.type">Brief</meta:user-defined>
    <meta:user-defined meta:name="OVERHEIDop.dossiernummer">33529</meta:user-defined>
    <meta:user-defined meta:name="OVERHEIDop.documenttitel">Brief van de minister van EZK inzake Voorhangprocedure Adviescollege Veiligheid Groningen (ACV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aswinning Groningen-veld; Brief van de minister van EZK inzake Voorhangprocedure Adviescollege Veiligheid Groningen (ACV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W3CDTF/DCTERMS.issued">2019-11-18</meta:user-defined>
    <meta:user-defined meta:name="OVERHEIDop.dossiertitel">Gaswinning Groningen-veld</meta:user-defined>
    <meta:user-defined meta:name="OVERHEIDop.versieInformatie"/>
  </office:meta>
</office:document-meta>
</file>