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9<text:tab/>BRIEF VAN DE MINISTER VAN ECONOMISCHE ZAKEN </text:h>
      <text:p text:style-name="ifm_p_mt.3.76mm_ifm">Aan de Voorzitter van de Tweede Kamer der Staten-Generaal</text:p>
      <text:p text:style-name="ifm_p_mt.3.76mm_ifm">Den Haag, 12 februari 2015</text:p>
      <text:p text:style-name="ifm_p_mt.3.76mm_ifm">In mijn brief van 11 februari jl. (Kamerstuk 33 529, nr. 97) heb ik uw Kamer geïnformeerd dat ik voornemens ben het instemmingsbesluit op korte termijn te wijzigen om hierin een productieplafond vast te leggen van 16,5 miljard m<text:span text:style-name="ifm_span_font.superscript_ifm">3</text:span> tot 1 juli 2015. Inmiddels is mij gebleken dat NAM zich tot 1 juli zal houden aan de maximum productie van 16,5 miljard m<text:span text:style-name="ifm_span_font.superscript_ifm">3</text:span> tot 1 juli 2015. NAM heeft dienaangaande GasTerra geïnformeerd. Daarom is het niet nodig nu het instemmingsbesluit te wijzi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9<text:tab/><text:page-number text:select-page="current"/></text:p>
      </style:footer>
    </style:master-page>
    <style:master-page xmlns:sdu-fn="http://schema.sdu.nl/2011/07/functions" style:name="Landscape" style:page-layout-name="landscape-margin-text">
      <style:footer>
        <text:p text:style-name="footer">Tweede Kamer, vergaderjaar 2014-2015, 33 52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Wijziging instemmingsbesluit in verband met 16,5 miljard m3</dc:title>
    <meta:user-defined meta:name="OVERHEIDop.ParlID/DC.identifier">kst-33529-99</meta:user-defined>
    <meta:user-defined meta:name="OVERHEIDop.ondernummer">99</meta:user-defined>
    <meta:user-defined meta:name="DCTERMS.W3CDTF/DCTERMS.available">2015-02-13</meta:user-defined>
    <meta:user-defined meta:name="OVERHEIDop.KamerstukTypen/DC.type">Brief</meta:user-defined>
    <meta:user-defined meta:name="OVERHEIDop.dossiernummer">33529</meta:user-defined>
    <meta:user-defined meta:name="OVERHEIDop.documenttitel">Wijziging instemmingsbesluit in verband met 16,5 miljard m3</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Wijziging instemmingsbesluit in verband met 16,5 miljard m3</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