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9
      <text:tab/>BRIEF VAN DE STAATSSECRETARIS VAN ECONOMISCHE ZAKEN EN KLIMAAT</text:h>
      <text:p text:style-name="ifm_p_mt.3.76mm_ifm">Aan de Voorzitter van de Tweede Kamer der Staten-Generaal</text:p>
      <text:p text:style-name="ifm_p_mt.3.76mm_ifm">Den Haag, 15 februari 2022</text:p>
      <text:p text:style-name="ifm_p_mt.3.76mm_ifm">De vaste commissie voor Economische Zaken en Klimaat heeft in de procedurevergadering van 20 januari 2022 gevraagd naar mijn reactie op de handhavingsverzoeken van de stichting Stop Afvalwater Twente (SAT) aangaande het injecteren van afvalwater door NAM in noordoost Twente.</text:p>
      <text:p text:style-name="ifm_p_mt.3.76mm_ifm">Stichting SAT heeft onder andere aan mij twee handhavingsverzoeken gestuurd. Het is belangrijk om verzoeken zoals deze goed te onderzoeken omdat het een signaal kan zijn waarmee potentiële risicovolle situaties kunnen worden voorkomen.</text:p>
      <text:p text:style-name="ifm_p_mt.3.76mm_ifm">In reactie op deze verzoeken heeft mijn ministerie stichting SAT geïnformeerd dat Staatstoezicht op de Mijnen (SodM) deze verzoeken verder zal behandelen. Het onderzoeken van een verzoek tot handhaving is een van de taken van toezichthouder SodM. Deze verzoeken zijn inmiddels door SodM in behandeling genomen, de verwachting is dat de resultaten medio maart gereed zijn.</text:p>
      <text:p text:style-name="ifm_p_ifm">De toezichthouder zal vervolgens stichting SAT per brief informeren over haar besluit aangaande de handhavingsverzoe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9<text:tab/><text:page-number text:select-page="current"/></text:p>
      </style:footer>
    </style:master-page>
    <style:master-page xmlns:sdu-fn="http://schema.sdu.nl/2011/07/functions" style:name="Landscape" style:page-layout-name="landscape-margin-text">
      <style:footer>
        <text:p text:style-name="footer">Tweede Kamer, vergaderjaar 2021-2022, 33 529,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commissie over handhavingsverzoeken afvalwater NAM</dc:title>
    <meta:user-defined meta:name="OVERHEIDop.ParlID/DC.identifier">kst-33529-989</meta:user-defined>
    <meta:user-defined meta:name="OVERHEIDop.ondernummer">989</meta:user-defined>
    <meta:user-defined meta:name="DCTERMS.W3CDTF/DCTERMS.available">2022-03-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Reactie op verzoek commissie over handhavingsverzoeken afvalwater NAM</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Gaswinning; Brief regering; Reactie op verzoek commissie over handhavingsverzoeken afvalwater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