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87<text:tab/>BRIEF VAN DE MINISTER VOOR NATUUR EN STIKSTOF</text:h>
      <text:p text:style-name="ifm_p_mt.3.76mm_ifm">Aan de Voorzitter van de Tweede Kamer der Staten-Generaal</text:p>
      <text:p text:style-name="ifm_p_mt.3.76mm_ifm">Den Haag, 23 februari 2022</text:p>
      <text:p text:style-name="ifm_p_mt.3.76mm_ifm">In het Commissiedebat Wadden van 25 januari jl. (Kamerstuk 29 684, nr. 222) heb ik toegezegd om te onderzoeken of het binnen de juridische termijnen haalbaar is om een advies van UNESCO op het totaalpakket ten aanzien van de gaswinning Ternaard te vragen, voordat een definitief besluit wordt genomen over de voorgenomen gaswinning.</text:p>
      <text:p text:style-name="ifm_p_mt.3.76mm_ifm">Het kabinet heeft op 20 januari jl. een brief<text:note text:id="ID-1020115-d36e86" text:note-class="footnote"><text:note-citation text:label="1 ">1</text:note-citation><text:note-body><text:p text:style-name="ifm_p_font.normal_size.6.93pt_mt..5mm_indent.-0.1161in_mleft.0.1161in_ifm">Bijlage bij Aanhangsel Handelingen II 2021/22, nr. 1416</text:p></text:note-body></text:note> gestuurd naar UNESCO. UNESCO heeft deze doorgeleid naar de IUCN<text:note text:id="ID-1020115-d36e94" text:note-class="footnote"><text:note-citation text:label="2 ">2</text:note-citation><text:note-body><text:p text:style-name="ifm_p_font.normal_size.6.93pt_mt..5mm_indent.-0.1161in_mleft.0.1161in_ifm">International Union for Conservation of Nature</text:p></text:note-body></text:note> met een verzoek tot beoordeling.</text:p>
      <text:p text:style-name="ifm_p_ifm">Conform artikel 172 van de richtlijn voor de implementatie van het Werelderfgoedverdrag<text:note text:id="ID-1020115-d36e105" text:note-class="footnote"><text:note-citation text:label="3 ">3</text:note-citation><text:note-body><text:p text:style-name="ifm_p_font.normal_size.6.93pt_mt..5mm_indent.-0.1161in_mleft.0.1161in_ifm">UNESCO World Heritage Centre – The Operational Guidelines for the Implementation of the World Heritage Convention</text:p></text:note-body></text:note> heeft Nederland hiermee documenten inzake een nieuw voorgenomen activiteit aangeboden aan UNESCO en kan IUCN als adviesorgaan van UNESCO een beoordeling geven van de mogelijke impact op de Uitzonderlijke Universele Waarde van het UNESCO Werelderfgoed Waddenzee. UNESCO heeft inmiddels bevestigd dat IUCN een beoordeling zal uitbrengen.</text:p>
      <text:p text:style-name="ifm_p_mt.3.76mm_ifm">Helaas kan UNESCO niet aangeven op welke termijn IUCN haar beoordeling zal afronden. Dit is afhankelijk van de beschikbaarheid van experts bij IUCN. IUCN is zich, in het licht van de lopende procedure, bewust van de urgentie van de beoordeling. In het kader van de juridische procedure in Nederland dient een definitief besluit over de vergunning binnen redelijke termijn plaats te vinden. Op basis van de beschikbare informatie gebruik ik nu als uitgangspunt dat de IUCN binnen een redelijke termijn met haar beoordeling komt, zodat deze betrokken kan worden bij het definitieve besluit over de voorgenomen gaswinning.</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87<text:tab/><text:page-number text:select-page="current"/></text:p>
      </style:footer>
    </style:master-page>
    <style:master-page xmlns:sdu-fn="http://schema.sdu.nl/2011/07/functions" style:name="Landscape" style:page-layout-name="landscape-margin-text">
      <style:footer>
        <text:p text:style-name="footer">Tweede Kamer, vergaderjaar 2021-2022, 33 529, nr. 9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Toezegging gedaan tijdens het commissiedebat Wadden van 25 januari 2022, over het advies UNESCO inzake gaswinning Ternaard</dc:title>
    <meta:user-defined meta:name="OVERHEIDop.ParlID/DC.identifier">kst-33529-987</meta:user-defined>
    <meta:user-defined meta:name="OVERHEIDop.ondernummer">987</meta:user-defined>
    <meta:user-defined meta:name="DCTERMS.W3CDTF/DCTERMS.available">2022-03-07</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Toezegging gedaan tijdens het commissiedebat Wadden van 25 januari 2022, over het advies UNESCO inzake gaswinning Ternaard</meta:user-defined>
    <meta:user-defined meta:name="OVERHEIDop.indiener">Ch. van der Wal-Zeggelink</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3</meta:user-defined>
    <meta:user-defined meta:name="DC.title">Gaswinning; Brief regering; Toezegging gedaan tijdens het commissiedebat Wadden van 25 januari 2022, over het advies UNESCO inzake gaswinning Tern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