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5<text:tab/>BRIEF VAN DE STAATSSECRETARIS VAN ECONOMISCHE ZAKEN EN KLIMAAT</text:h>
      <text:p text:style-name="ifm_p_mt.3.76mm_ifm">Aan de Voorzitter van de Tweede Kamer der Staten-Generaal</text:p>
      <text:p text:style-name="ifm_p_mt.3.76mm_ifm">Den Haag, 14 februari 2022</text:p>
      <text:p text:style-name="ifm_p_mt.3.76mm_ifm">Op 8 februari 2022 heeft de vaste Kamercommissie van Economische Zaken en Klimaat mij verzocht een overzicht van alle overtredingen door NAM aangaande de afvalwaterinjectie per datum en stof toe te sturen. Ik heb als bijlage bij mijn beantwoording van 7 februari 2022 op Kamervragen van het lid Omtzigt (Aanhangsel Handelingen II 2021/22, nr. 1597) naar mijn beleving alle inspectierapportages van Staatstoezicht op de Mijnen (SodM) gevoegd inclusief de geconstateerde overtredingen.</text:p>
      <text:p text:style-name="ifm_p_mt.3.76mm_ifm">In de beantwoording heb ik aangegeven dat NAM overtredingen moet melden bij SodM en dat de toezichthouder vervolgens de ernst beoordeelt en of er maatregelen moeten worden genomen. SodM stelt hier vervolgens inspectierapporten over op. Zoals ik heb aangegeven beschik ik niet over andere gegevens. NAM stelt zelf jaarrapportages op over de waterinjectie. In deze rapportages worden op maandbasis alle stoffen en de hoeveelheden genoemd die zijn geïnjecteerd. Deze worden door NAM gedeeld met SodM en gepubliceerd op de website van NAM. Als ik het verzoek goed interpreteer, wilt u ook de rapportages die NAM zelf aan SodM heeft gestuurd. Deze rapportages zijn terug te vinden op de website van NAM<text:note text:id="ID-1019347-d36e86" text:note-class="footnote"><text:note-citation text:label="1 ">1</text:note-citation><text:note-body><text:p text:style-name="ifm_p_font.normal_size.6.93pt_mt..5mm_indent.-0.1161in_mleft.0.1161in_ifm">https://www.nam.nl/gas-en-olie/aardolie/waterinjectie-in-twente-drenthe/downloads-waterinjectie-twente.html</text:p></text:note-body></text:note>. De gepubliceerde rapportages gaan terug tot 2014. Ik heb NAM verzocht om ook de rapportages vanaf 2011 openbaar te maken. NAM is hiertoe bereid en zal deze informatie spoedig op haar website publiceren. Bijgaand treft u ter informatie het waterinjectierapport van 2020 aan met daarin de geïnjecteerde volumes en de samenstelling daarvan<text:note text:id="ID-1019347-d36e96"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5<text:tab/><text:page-number text:select-page="current"/></text:p>
      </style:footer>
    </style:master-page>
    <style:master-page xmlns:sdu-fn="http://schema.sdu.nl/2011/07/functions" style:name="Landscape" style:page-layout-name="landscape-margin-text">
      <style:footer>
        <text:p text:style-name="footer">Tweede Kamer, vergaderjaar 2021-2022, 33 529,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van het lid Omtzigt, gedaan tijdens de Regeling van Werkzaamheden van 8 februari 2022 over het bericht ‘Afvalwaterinjecties stoppen niet, zegt staatssecretaris Vijlbrief: ‘Zijn geen bananenrepubliek’’</dc:title>
    <meta:user-defined meta:name="OVERHEIDop.ParlID/DC.identifier">kst-33529-985</meta:user-defined>
    <meta:user-defined meta:name="OVERHEIDop.ondernummer">985</meta:user-defined>
    <meta:user-defined meta:name="DCTERMS.W3CDTF/DCTERMS.available">2022-02-2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Reactie op verzoek van het lid Omtzigt, gedaan tijdens de Regeling van Werkzaamheden van 8 februari 2022 over het bericht ‘Afvalwaterinjecties stoppen niet, zegt staatssecretaris Vijlbrief: ‘Zijn geen bananenrepubliek’’</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Gaswinning; Brief regering; Reactie op verzoek van het lid Omtzigt, gedaan tijdens de Regeling van Werkzaamheden van 8 februari 2022 over het bericht ‘Afvalwaterinjecties stoppen niet, zegt staatssecretaris Vijlbrief: ‘Zijn geen bananenrepubl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