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4<text:tab/>BRIEF VAN DE STAATSSECRETARIS VAN ECONOMISCHE ZAKEN EN KLIMAAT</text:h>
      <text:p text:style-name="ifm_p_mt.3.76mm_ifm">Aan de Voorzitter van de Tweede Kamer der Staten-Generaal</text:p>
      <text:p text:style-name="ifm_p_mt.3.76mm_ifm">Den Haag, 15 februari 2022</text:p>
      <text:p text:style-name="ifm_p_mt.3.76mm_ifm">Op 14 februari jl. is de gewijzigde motie van het lid Nijboer c.s. over in soortgelijke situaties aanspraak kunnen maken op dezelfde regelingen ingediend<text:note text:id="ID-1019123-d36e80" text:note-class="footnote"><text:note-citation text:label="1 ">1</text:note-citation><text:note-body><text:p text:style-name="ifm_p_font.normal_size.6.93pt_mt..5mm_indent.-0.1161in_mleft.0.1161in_ifm">Kamerstuk 33 529, nr. 981</text:p></text:note-body></text:note>. De gewijzigde motie verzoekt het kabinet van mensen uit te gaan en zich ervoor in te spannen dat mensen die in soortgelijke situaties zitten, aanspraak kunnen maken op dezelfde regelingen. Deze motie kan ik oordeel Kamer geven.</text:p>
      <text:p text:style-name="ifm_p_mt.3.76mm_ifm">Ook is op 14 februari de gewijzigde motie van het lid Beckerman c.s. over een plan van aanpak voor het verstrekken van de subsidie ingediend<text:note text:id="ID-1019123-d36e92" text:note-class="footnote"><text:note-citation text:label="2 ">2</text:note-citation><text:note-body><text:p text:style-name="ifm_p_font.normal_size.6.93pt_mt..5mm_indent.-0.1161in_mleft.0.1161in_ifm">Kamerstuk 33 529, nr. 978</text:p></text:note-body></text:note>. De gewijzigde motie verzoekt de regering voor 1 mei een plan van aanpak over wanneer mensen de subsidie Verduurzaming en Verbetering Groningen kunnen verwachten naar de Kamer te sturen. Deze motie kan ik oordeel Kamer gev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4<text:tab/><text:page-number text:select-page="current"/></text:p>
      </style:footer>
    </style:master-page>
    <style:master-page xmlns:sdu-fn="http://schema.sdu.nl/2011/07/functions" style:name="Landscape" style:page-layout-name="landscape-margin-text">
      <style:footer>
        <text:p text:style-name="footer">Tweede Kamer, vergaderjaar 2021-2022, 33 529,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ppreciatie gewijzigde moties van het lid Nijboer over in soortgelijke situaties aanspraak kunnen maken op dezelfde regelingen (Kamerstuk 33529-954) en van het lid Beckerman over een plan van aanpak voor het verstrekken van de subsidie (Kamerstuk 33529-950)</dc:title>
    <meta:user-defined meta:name="OVERHEIDop.ParlID/DC.identifier">kst-33529-984</meta:user-defined>
    <meta:user-defined meta:name="OVERHEIDop.ondernummer">984</meta:user-defined>
    <meta:user-defined meta:name="DCTERMS.W3CDTF/DCTERMS.available">2022-02-2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Appreciatie gewijzigde moties van het lid Nijboer over in soortgelijke situaties aanspraak kunnen maken op dezelfde regelingen (Kamerstuk 33529-954) en van het lid Beckerman over een plan van aanpak voor het verstrekken van de subsidie (Kamerstuk 33529-950)</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Gaswinning; Brief regering; Appreciatie gewijzigde moties van het lid Nijboer over in soortgelijke situaties aanspraak kunnen maken op dezelfde regelingen (Kamerstuk 33529-954) en van het lid Beckerman over een plan van aanpak voor het verstrekken van de subsidie (Kamerstuk 33529-9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