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8
      <text:tab/>GEWIJZIGDE MOTIE VAN HET LID BECKERMAN C.S. TER VERVANGING VAN DIE GEDRUKT ONDER NR. 950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in januari duizenden mensen uren moesten wachten in lange rijen om een subsidie tot verbetering/verduurzaming aan te vragen;</text:p>
      <text:p text:style-name="ifm_p_mt.3.76mm_ifm">overwegende dat het kabinet binnen een paar dagen 250 miljoen vrijmaakt om dit goed te maken;</text:p>
      <text:p text:style-name="ifm_p_mt.3.76mm_ifm">van mening dat het sinds die dag oorverdovend stil is;</text:p>
      <text:p text:style-name="ifm_p_mt.3.76mm_ifm">verzoekt de regering voor 1 mei een plan van aanpak over wanneer mensen de subsidie kunnen verwachten naar de Kamer te sture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Nijboer</text:p>
      <text:p text:style-name="ifm_p_ifm">Van Raan</text:p>
      <text:p text:style-name="ifm_p_ifm">Kops</text:p>
      <text:p text:style-name="ifm_p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eckerman c.s. over een plan van aanpak voor het verstrekken van de subsidie (t.v.v. 33529-950)</dc:title>
    <meta:user-defined meta:name="OVERHEIDop.ParlID/DC.identifier">kst-33529-978</meta:user-defined>
    <meta:user-defined meta:name="OVERHEIDop.ondernummer">978</meta:user-defined>
    <meta:user-defined meta:name="DCTERMS.W3CDTF/DCTERMS.available">2022-02-1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Beckerman c.s. over een plan van aanpak voor het verstrekken van de subsidie (t.v.v. 33529-950)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L. van Raan</meta:user-defined>
    <meta:user-defined meta:name="OVERHEIDop.indiener">H. Nijboer</meta:user-defined>
    <meta:user-defined meta:name="OVERHEIDop.indiener">S.C. Krög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Gaswinning; Motie (gewijzigd/nader); Gewijzigde motie van het lid Beckerman c.s. over een plan van aanpak voor het verstrekken van de subsidie (t.v.v. 33529-9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