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7
      <text:tab/>MOTIE VAN HET LID JANSEN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de belasting op gas de afgelopen tien jaar enorm is gestegen;</text:p>
      <text:p text:style-name="ifm_p_mt.3.76mm_ifm">overwegende dat de prijs van gas tot een recordhoogte is opgelopen;</text:p>
      <text:p text:style-name="ifm_p_ifm">overwegende dat beide factoren hebben bijgedragen aan de uitzonderlijke stijging van de energierekening;</text:p>
      <text:p text:style-name="ifm_p_mt.3.76mm_ifm">overwegende dat het kabinet de belasting op stroom nu tijdelijk met 60% heeft verlaagd ter compensatie van de hoge energierekening;</text:p>
      <text:p text:style-name="ifm_p_mt.3.76mm_ifm">roept de regering op de energiebelasting op gas met minstens hetzelfde percentage te verlagen om de energierekening omlaag te breng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Jansen over verlaging van de energiebelasting op gas met ten minste 60%</dc:title>
    <meta:user-defined meta:name="OVERHEIDop.ParlID/DC.identifier">kst-33529-977</meta:user-defined>
    <meta:user-defined meta:name="OVERHEIDop.ondernummer">977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verlaging van de energiebelasting op gas met ten minste 60%</meta:user-defined>
    <meta:user-defined meta:name="OVERHEIDop.indiener">F.J.H. Janse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Jansen over verlaging van de energiebelasting op gas met ten minste 6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