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6
      <text:tab/>MOTIE VAN HET LID JANSEN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overwegende dat het Klimaatakkoord bepaalt dat de hele gebouwde omgeving in 2050 van het gas moet zijn gehaald;</text:p>
      <text:p text:style-name="ifm_p_mt.3.76mm_ifm">constaterende dat alle projecten tot het aardgasvrij maken van woningen tot nu toe hopeloos mislukken;</text:p>
      <text:p text:style-name="ifm_p_mt.3.76mm_ifm">overwegende dat de kosten die gepaard gaan met het aardgasvrij maken van gebouwen astronomisch zijn;</text:p>
      <text:p text:style-name="ifm_p_mt.3.76mm_ifm">roept de regering op af te zien van het aardgasvrij maken van gebouw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Jansen over afzien van het aardgasvrij maken van gebouwen</dc:title>
    <meta:user-defined meta:name="OVERHEIDop.ParlID/DC.identifier">kst-33529-976</meta:user-defined>
    <meta:user-defined meta:name="OVERHEIDop.ondernummer">976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Jansen over afzien van het aardgasvrij maken van gebouwen</meta:user-defined>
    <meta:user-defined meta:name="OVERHEIDop.indiener">F.J.H. Janse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Jansen over afzien van het aardgasvrij maken van 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