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75
      <text:tab/>MOTIE VAN HET LID JANSEN</text:h>
      <text:p text:style-name="ifm_p_ifm">Voorgesteld 9 februari 2022</text:p>
      <text:p text:style-name="ifm_p_mt.3.76mm_ifm">De Kamer,</text:p>
      <text:p text:style-name="ifm_p_mt.3.76mm_ifm">gehoord de beraadslaging,</text:p>
      <text:p text:style-name="ifm_p_mt.3.76mm_ifm">constaterende dat er nog voor 300 tot 1.000 miljard euro aan aardgas in het Groninger aardgasveld zit;</text:p>
      <text:p text:style-name="ifm_p_mt.3.76mm_ifm">constaterende dat Groningers al jarenlang wachten op compensatie;</text:p>
      <text:p text:style-name="ifm_p_mt.3.76mm_ifm">roept de regering op door te gaan met de gaswinning en Groningers ruimhartig te compenseren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Jansen over doorgaan met de gaswinning en de Groningers ruimhartig compenseren</dc:title>
    <meta:user-defined meta:name="OVERHEIDop.ParlID/DC.identifier">kst-33529-975</meta:user-defined>
    <meta:user-defined meta:name="OVERHEIDop.ondernummer">975</meta:user-defined>
    <meta:user-defined meta:name="DCTERMS.W3CDTF/DCTERMS.available">2022-02-1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Jansen over doorgaan met de gaswinning en de Groningers ruimhartig compenseren</meta:user-defined>
    <meta:user-defined meta:name="OVERHEIDop.indiener">F.J.H. Janse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Gaswinning; Motie; Motie van het lid Jansen over doorgaan met de gaswinning en de Groningers ruimhartig compen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