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74
      <text:tab/>MOTIE VAN DE LEDEN AGNES MULDER EN BOULAKJAR</text:h>
      <text:p text:style-name="ifm_p_ifm">Voorgesteld 9 februari 2022</text:p>
      <text:p text:style-name="ifm_p_mt.3.76mm_ifm">De Kamer,</text:p>
      <text:p text:style-name="ifm_p_mt.3.76mm_ifm">gehoord de beraadslaging,</text:p>
      <text:p text:style-name="ifm_p_mt.3.76mm_ifm">constaterende dat de NAM elke zes jaar moet evalueren wat de meest geschikte wijze is om het afvalwater uit Schoonebeek te verwerken;</text:p>
      <text:p text:style-name="ifm_p_mt.3.76mm_ifm">verzoekt de regering een circulair alternatief voor afvalwaterinjectie als voorkeursalternatief mee te nemen in de evaluatie en met spoed verder te uit te werken, daarbij ook draagvlak in de betrokken regio's mee te nemen, zodat nog voor de zomer in overleg met de NAM afspraken kunnen worden gemaakt waarin ook een einddatum voor afvalwaterinjectie naar voren komt,</text:p>
      <text:p text:style-name="ifm_p_mt.3.76mm_ifm">en gaat over tot de orde van de dag.</text:p>
      <text:p text:style-name="ifm_p_mt.3.76mm_ifm">Agnes Mulder</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74<text:tab/><text:page-number text:select-page="current"/></text:p>
      </style:footer>
    </style:master-page>
    <style:master-page xmlns:sdu-fn="http://schema.sdu.nl/2011/07/functions" style:name="Landscape" style:page-layout-name="landscape-margin-text">
      <style:footer>
        <text:p text:style-name="footer">Tweede Kamer, vergaderjaar 2021-2022, 33 529,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Agnes Mulder en Boulakjar over een circulair alternatief voor afvalwaterinjectie als voorkeursalternatief</dc:title>
    <meta:user-defined meta:name="OVERHEIDop.ParlID/DC.identifier">kst-33529-974</meta:user-defined>
    <meta:user-defined meta:name="OVERHEIDop.ondernummer">974</meta:user-defined>
    <meta:user-defined meta:name="DCTERMS.W3CDTF/DCTERMS.available">2022-02-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tie van de leden Agnes Mulder en Boulakjar over een circulair alternatief voor afvalwaterinjectie als voorkeursalternatief</meta:user-defined>
    <meta:user-defined meta:name="OVERHEIDop.indiener">F. Boulakjar</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aswinning; Motie; Motie van de leden Agnes Mulder en Boulakjar over een circulair alternatief voor afvalwaterinjectie als voorkeursaltern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