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73
      <text:tab/>MOTIE VAN DE LEDEN AGNES MULDER EN SEGERS</text:h>
      <text:p text:style-name="ifm_p_ifm">Voorgesteld 9 februari 2022</text:p>
      <text:p text:style-name="ifm_p_mt.3.76mm_ifm">De Kamer,</text:p>
      <text:p text:style-name="ifm_p_mt.3.76mm_ifm">gehoord de beraadslaging,</text:p>
      <text:p text:style-name="ifm_p_mt.3.76mm_ifm">constaterende dat voor het verder naar beneden brengen van de gaswinning in Groningen meer gebruik zal worden gemaakt van de gasopslag in Langelo en bij Grijpskerk;</text:p>
      <text:p text:style-name="ifm_p_mt.3.76mm_ifm">van mening dat dit niet mag leiden tot het exporteren van de problemen van Groningen naar deze gebieden;</text:p>
      <text:p text:style-name="ifm_p_mt.3.76mm_ifm">overwegende dat daarom het toepassen van het bewijsvermoeden voor, op en rondom de gasopslagen, gelijke behandeling van inwoners bij het IMG of de Commissie Mijnbouwschade, en onafhankelijke monitoring nodig zijn;</text:p>
      <text:p text:style-name="ifm_p_mt.3.76mm_ifm">verzoekt de regering het bewijsvermoeden toe te passen in de gebieden rondom de gasopslagen Grijpskerk en Langelo en zorg te dragen voor onafhankelijke monitoring en een gelijke en eerlijke behandeling van inwoners in deze gebieden,</text:p>
      <text:p text:style-name="ifm_p_mt.3.76mm_ifm">en gaat over tot de orde van de dag.</text:p>
      <text:p text:style-name="ifm_p_mt.3.76mm_ifm">Agnes Muld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73<text:tab/><text:page-number text:select-page="current"/></text:p>
      </style:footer>
    </style:master-page>
    <style:master-page xmlns:sdu-fn="http://schema.sdu.nl/2011/07/functions" style:name="Landscape" style:page-layout-name="landscape-margin-text">
      <style:footer>
        <text:p text:style-name="footer">Tweede Kamer, vergaderjaar 2021-2022, 33 529,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Agnes Mulder en Segers over het toepassen van het bewijsvermoeden in Langelo en Grijpskerk</dc:title>
    <meta:user-defined meta:name="OVERHEIDop.ParlID/DC.identifier">kst-33529-973</meta:user-defined>
    <meta:user-defined meta:name="OVERHEIDop.ondernummer">973</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de leden Agnes Mulder en Segers over het toepassen van het bewijsvermoeden in Langelo en Grijpskerk</meta:user-defined>
    <meta:user-defined meta:name="OVERHEIDop.indiener">G.J.M. Segers</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de leden Agnes Mulder en Segers over het toepassen van het bewijsvermoeden in Langelo en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