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71
      <text:tab/>MOTIE VAN HET LID BOULAKJAR C.S.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overwegende dat een hele generatie opgroeit met angst voor aardbevingen en onzekerheid rondom herstel en versterking;</text:p>
      <text:p text:style-name="ifm_p_mt.3.76mm_ifm">overwegende dat we naast de fysieke schade aan huizen ook oog moeten hebben voor de mentale schade bij kinderen;</text:p>
      <text:p text:style-name="ifm_p_mt.3.76mm_ifm">verzoekt de regering om een plan te maken hoe we de mentale gevolgen voor kinderen zo veel mogelijk kunnen voorkomen en hoe we kinderen kunnen helpen met reeds bestaande problemen,</text:p>
      <text:p text:style-name="ifm_p_mt.3.76mm_ifm">en gaat over tot de orde van de dag.</text:p>
      <text:p text:style-name="ifm_p_mt.3.76mm_ifm">Boulakjar</text:p>
      <text:p text:style-name="ifm_p_ifm">Segers</text:p>
      <text:p text:style-name="ifm_p_ifm">Van Wijngaard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oulakjar c.s. over een plan om mentale schade bij kinderen te voorkomen</dc:title>
    <meta:user-defined meta:name="OVERHEIDop.ParlID/DC.identifier">kst-33529-971</meta:user-defined>
    <meta:user-defined meta:name="OVERHEIDop.ondernummer">971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oulakjar c.s. over een plan om mentale schade bij kinderen te voorkomen</meta:user-defined>
    <meta:user-defined meta:name="OVERHEIDop.indiener">S.M. Beckerman</meta:user-defined>
    <meta:user-defined meta:name="OVERHEIDop.indiener">J. van Wijngaarden</meta:user-defined>
    <meta:user-defined meta:name="OVERHEIDop.indiener">G.J.M. Segers</meta:user-defined>
    <meta:user-defined meta:name="OVERHEIDop.indiener">F. Boulakjar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het lid Boulakjar c.s. over een plan om mentale schade bij kinderen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