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96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966
      <text:tab/>MOTIE VAN HET LID VAN RAAN C.S.</text:h>
      <text:p text:style-name="ifm_p_ifm">Voorgesteld 9 februari 2022</text:p>
      <text:p text:style-name="ifm_p_mt.3.76mm_ifm">De Kamer,</text:p>
      <text:p text:style-name="ifm_p_mt.3.76mm_ifm">gehoord de beraadslaging,</text:p>
      <text:p text:style-name="ifm_p_mt.3.76mm_ifm">constaterende dat in het coalitieakkoord staat: «De gaswinning in Groningen wordt, conform plan, zo snel mogelijk afgebouwd omdat de veiligheid van Groningers voorop staat»;</text:p>
      <text:p text:style-name="ifm_p_mt.3.76mm_ifm">constaterende dat alle industriële grootverbruikers uiterlijk 1 oktober van dit jaar van het Gronings gas af moeten zijn;</text:p>
      <text:p text:style-name="ifm_p_mt.3.76mm_ifm">constaterende dat zeker zes van de negen grote chemie- en energieconcerns, waaronder Eneco, Uniper, Vattenfall en Nobian, deze deadline niet gaan halen;</text:p>
      <text:p text:style-name="ifm_p_mt.3.76mm_ifm">verzoekt de regering om, in het kader van de veiligheid van Groningers voorop, het verbod op Gronings gas voor de grootverbruikers te handhaven,</text:p>
      <text:p text:style-name="ifm_p_mt.3.76mm_ifm">en gaat over tot de orde van de dag.</text:p>
      <text:p text:style-name="ifm_p_mt.3.76mm_ifm">Van Raan</text:p>
      <text:p text:style-name="ifm_p_ifm">Nijboer</text:p>
      <text:p text:style-name="ifm_p_ifm">Kröger</text:p>
      <text:p text:style-name="ifm_p_ifm">Van der Plas</text:p>
      <text:p text:style-name="ifm_p_ifm">Simons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29, nr. 9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29, nr. 9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het lid Van Raan c.s. over het verbod op Gronings gas voor grootverbruikers handhaven</dc:title>
    <meta:user-defined meta:name="OVERHEIDop.ParlID/DC.identifier">kst-33529-966</meta:user-defined>
    <meta:user-defined meta:name="OVERHEIDop.ondernummer">966</meta:user-defined>
    <meta:user-defined meta:name="DCTERMS.W3CDTF/DCTERMS.available">2022-02-10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Raan c.s. over het verbod op Gronings gas voor grootverbruikers handhaven</meta:user-defined>
    <meta:user-defined meta:name="OVERHEIDop.indiener">S.M. Beckerman</meta:user-defined>
    <meta:user-defined meta:name="OVERHEIDop.indiener">S.H. Simons</meta:user-defined>
    <meta:user-defined meta:name="OVERHEIDop.indiener">C.A.M. van der Plas</meta:user-defined>
    <meta:user-defined meta:name="OVERHEIDop.indiener">S.C. Kröger</meta:user-defined>
    <meta:user-defined meta:name="OVERHEIDop.indiener">H. Nijboer</meta:user-defined>
    <meta:user-defined meta:name="OVERHEIDop.indiener">L. van Raan</meta:user-defined>
    <meta:user-defined meta:name="OVERHEIDop.dossiertitel">Gaswinn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9</meta:user-defined>
    <meta:user-defined meta:name="DC.title">Gaswinning; Motie; Motie van het lid Van Raan c.s. over het verbod op Gronings gas voor grootverbruikers handha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