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65
      <text:tab/>MOTIE VAN HET LID KOPS</text:h>
      <text:p text:style-name="ifm_p_ifm">Voorgesteld 9 februari 2022</text:p>
      <text:p text:style-name="ifm_p_mt.3.76mm_ifm">De Kamer,</text:p>
      <text:p text:style-name="ifm_p_mt.3.76mm_ifm">gehoord de beraadslaging,</text:p>
      <text:p text:style-name="ifm_p_mt.3.76mm_ifm">verzoekt de regering onmiddellijk te stoppen met het exporteren van Gronings gas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Kops over stoppen met het exporteren van Gronings gas</dc:title>
    <meta:user-defined meta:name="OVERHEIDop.ParlID/DC.identifier">kst-33529-965</meta:user-defined>
    <meta:user-defined meta:name="OVERHEIDop.ondernummer">965</meta:user-defined>
    <meta:user-defined meta:name="DCTERMS.W3CDTF/DCTERMS.available">2022-02-1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Kops over stoppen met het exporteren van Gronings gas</meta:user-defined>
    <meta:user-defined meta:name="OVERHEIDop.indiener">A. Kops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9</meta:user-defined>
    <meta:user-defined meta:name="DC.title">Gaswinning; Motie; Motie van het lid Kops over stoppen met het exporteren van Gronings g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