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64
      <text:tab/>MOTIE VAN HET LID KOPS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verzoekt de regering de gaswinning in Groningen níét te verho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Kops over de gaswinning in Groningen niet verhogen</dc:title>
    <meta:user-defined meta:name="OVERHEIDop.ParlID/DC.identifier">kst-33529-964</meta:user-defined>
    <meta:user-defined meta:name="OVERHEIDop.ondernummer">964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ps over de gaswinning in Groningen niet verhogen</meta:user-defined>
    <meta:user-defined meta:name="OVERHEIDop.indiener">A. Kops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Kops over de gaswinning in Groningen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