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62
      <text:tab/>MOTIE VAN DE LEDEN VAN WIJNGAARDEN EN SEGERS</text:h>
      <text:p text:style-name="ifm_p_ifm">Voorgesteld 9 februari 2022</text:p>
      <text:p text:style-name="ifm_p_mt.3.76mm_ifm">De Kamer,</text:p>
      <text:p text:style-name="ifm_p_mt.3.76mm_ifm">gehoord de beraadslaging,</text:p>
      <text:p text:style-name="ifm_p_mt.3.76mm_ifm">overwegende dat inspecteur-generaal Kockelkoren van het Staatstoezicht op de Mijnen op 6 februari in het programma Pointer kenbaar heeft gemaakt dat extra winning van gas uit het Groningenveld «echt een slecht idee» is;</text:p>
      <text:p text:style-name="ifm_p_mt.3.76mm_ifm">verzoekt de regering alles in het werk te stellen om alternatieven te zoeken met als doel geheel of anders gedeeltelijk af te kunnen zien van een besluit tot extra gaswinning, ook als dat betekent dat de meeropbrengsten daarmee nagenoeg nihil zullen worden,</text:p>
      <text:p text:style-name="ifm_p_mt.3.76mm_ifm">en gaat over tot de orde van de dag.</text:p>
      <text:p text:style-name="ifm_p_mt.3.76mm_ifm">Van Wijngaard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62<text:tab/><text:page-number text:select-page="current"/></text:p>
      </style:footer>
    </style:master-page>
    <style:master-page xmlns:sdu-fn="http://schema.sdu.nl/2011/07/functions" style:name="Landscape" style:page-layout-name="landscape-margin-text">
      <style:footer>
        <text:p text:style-name="footer">Tweede Kamer, vergaderjaar 2021-2022, 33 529,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Van Wijngaarden en Segers over alternatieven zoeken om af te zien van een besluit tot extra gaswinning</dc:title>
    <meta:user-defined meta:name="OVERHEIDop.ParlID/DC.identifier">kst-33529-962</meta:user-defined>
    <meta:user-defined meta:name="OVERHEIDop.ondernummer">962</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de leden Van Wijngaarden en Segers over alternatieven zoeken om af te zien van een besluit tot extra gaswinning</meta:user-defined>
    <meta:user-defined meta:name="OVERHEIDop.indiener">G.J.M. Segers</meta:user-defined>
    <meta:user-defined meta:name="OVERHEIDop.indiener">J. van Wijngaard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de leden Van Wijngaarden en Segers over alternatieven zoeken om af te zien van een besluit tot extra gas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