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58
      <text:tab/>MOTIE VAN DE LEDEN VAN HAGA EN SMOLDERS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verzoekt de regering een aanzienlijk deel van de toekomstige gasinkomsten uit het Groningenveld beschikbaar te stellen voor investeringen in Groning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Van Haga en Smolders over toekomstige gasinkomsten uit het Groningenveld beschikbaar stellen voor investeringen in Groningen</dc:title>
    <meta:user-defined meta:name="OVERHEIDop.ParlID/DC.identifier">kst-33529-958</meta:user-defined>
    <meta:user-defined meta:name="OVERHEIDop.ondernummer">958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Smolders over toekomstige gasinkomsten uit het Groningenveld beschikbaar stellen voor investeringen in Groningen</meta:user-defined>
    <meta:user-defined meta:name="OVERHEIDop.indiener">H.A.J. Smolders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de leden Van Haga en Smolders over toekomstige gasinkomsten uit het Groningenveld beschikbaar stellen voor investeringen in Gr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