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57
      <text:tab/>MOTIE VAN DE LEDEN VAN HAGA EN SMOLDERS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constaterende dat de gasprijzen zijn geëxplodeerd en onze afhankelijkheid van buitenlands gas is toegenomen;</text:p>
      <text:p text:style-name="ifm_p_mt.3.76mm_ifm">overwegende dat aardgas een groene energievorm is;</text:p>
      <text:p text:style-name="ifm_p_mt.3.76mm_ifm">verzoekt de regering door te gaan met het winnen van gas uit het Groningenveld en tegelijk de Groningers royaal te compenser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Van Haga en Smolders over doorgaan met het winnen van gas uit het Groningenveld en de Groningers royaal compenseren</dc:title>
    <meta:user-defined meta:name="OVERHEIDop.ParlID/DC.identifier">kst-33529-957</meta:user-defined>
    <meta:user-defined meta:name="OVERHEIDop.ondernummer">957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Smolders over doorgaan met het winnen van gas uit het Groningenveld en de Groningers royaal compenseren</meta:user-defined>
    <meta:user-defined meta:name="OVERHEIDop.indiener">H.A.J. Smolders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de leden Van Haga en Smolders over doorgaan met het winnen van gas uit het Groningenveld en de Groningers royaal compen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