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55
      <text:tab/>MOTIE VAN HET LID KRÖGER C.S.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constaterende dat ondanks de penibele situatie met betrekking tot de gasmarkt er nog niet is begonnen aan de uitvoering van een van de maatregelen uit de maatregelenladder van het Bescherm- en Herstelplan Gas;</text:p>
      <text:p text:style-name="ifm_p_mt.3.76mm_ifm">overwegende dat uitvoering van het Bescherm- en Herstelplan Gas de leveringszekerheid voor huishoudens en andere essentiële afnemers zoals ziekenhuizen borgt;</text:p>
      <text:p text:style-name="ifm_p_mt.3.76mm_ifm">overwegende dat de veiligheid van de Groningers niet in het geding moet komen bij het garanderen van de leveringszekerheid voor huishoudens en essentiële afnemers;</text:p>
      <text:p text:style-name="ifm_p_mt.3.76mm_ifm">spreekt uit dat wanneer de gaswinning in Groningen verhoogd dreigt te worden er sprake is van een gascrisis;</text:p>
      <text:p text:style-name="ifm_p_mt.3.76mm_ifm">verzoekt de regering te beginnen aan in ieder geval de eerste maatregel uit de maatregelenladder van het Bescherm- en Herstelplan Gas,</text:p>
      <text:p text:style-name="ifm_p_mt.3.76mm_ifm">en gaat over tot de orde van de dag.</text:p>
      <text:p text:style-name="ifm_p_mt.3.76mm_ifm">Kröger</text:p>
      <text:p text:style-name="ifm_p_ifm">Beckerman</text:p>
      <text:p text:style-name="ifm_p_ifm">Van Raan</text:p>
      <text:p text:style-name="ifm_p_ifm">Nijbo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Kröger c.s. over beginnen aan de eerste maatregel uit de maatregelenladder van het Bescherm- en Herstelplan</dc:title>
    <meta:user-defined meta:name="OVERHEIDop.ParlID/DC.identifier">kst-33529-955</meta:user-defined>
    <meta:user-defined meta:name="OVERHEIDop.ondernummer">955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röger c.s. over beginnen aan de eerste maatregel uit de maatregelenladder van het Bescherm- en Herstelplan</meta:user-defined>
    <meta:user-defined meta:name="OVERHEIDop.indiener">C.A.M. van der Plas</meta:user-defined>
    <meta:user-defined meta:name="OVERHEIDop.indiener">H. Nijboer</meta:user-defined>
    <meta:user-defined meta:name="OVERHEIDop.indiener">L. van Raan</meta:user-defined>
    <meta:user-defined meta:name="OVERHEIDop.indiener">S.M. Beckerman</meta:user-defined>
    <meta:user-defined meta:name="OVERHEIDop.indiener">S.C. Kröger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Kröger c.s. over beginnen aan de eerste maatregel uit de maatregelenladder van het Bescherm- en Herstel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