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51
      <text:tab/>MOTIE VAN HET LID BECKERMAN C.S.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constaterende dat een aantal Groningers in het verleden door de NAM veel minder waardedalingscompensatie hebben ontvangen dan ze zouden krijgen bij de huidige regeling;</text:p>
      <text:p text:style-name="ifm_p_mt.3.76mm_ifm">overwegende dat het kabinet in november 2021 25 miljoen vrijmaakte om deze mensen alsnog te compenseren;</text:p>
      <text:p text:style-name="ifm_p_mt.3.76mm_ifm">verzoekt de regering, voor 1 maart een plan van aanpak te sturen waarin staat wanneer mensen de aanvulling van de compensatie kunnen verwacht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röger</text:p>
      <text:p text:style-name="ifm_p_ifm">Van Raan</text:p>
      <text:p text:style-name="ifm_p_ifm">Kops</text:p>
      <text:p text:style-name="ifm_p_ifm">Van der Plas</text:p>
      <text:p text:style-name="ifm_p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een plan van aanpak voor de aanvullende compensatie</dc:title>
    <meta:user-defined meta:name="OVERHEIDop.ParlID/DC.identifier">kst-33529-951</meta:user-defined>
    <meta:user-defined meta:name="OVERHEIDop.ondernummer">951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eckerman c.s. over een plan van aanpak voor de aanvullende compensatie</meta:user-defined>
    <meta:user-defined meta:name="OVERHEIDop.indiener">B.J. Eerdmans</meta:user-defined>
    <meta:user-defined meta:name="OVERHEIDop.indiener">W.R. van Haga</meta:user-defined>
    <meta:user-defined meta:name="OVERHEIDop.indiener">C.A.M. van der Plas</meta:user-defined>
    <meta:user-defined meta:name="OVERHEIDop.indiener">A. Kops</meta:user-defined>
    <meta:user-defined meta:name="OVERHEIDop.indiener">L. van Raan</meta:user-defined>
    <meta:user-defined meta:name="OVERHEIDop.indiener">S.C. Kröger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Beckerman c.s. over een plan van aanpak voor de aanvullende compen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