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0
      <text:tab/>MOTIE VAN HET LID BECKERMAN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in januari duizenden mensen uren moesten wachten in lange rijen om een subsidie tot verbetering/verduurzaming aan te vragen;</text:p>
      <text:p text:style-name="ifm_p_mt.3.76mm_ifm">overwegende dat het kabinet binnen een paar dagen 250 miljoen vrijmaakt om dit goed te maken;</text:p>
      <text:p text:style-name="ifm_p_mt.3.76mm_ifm">van mening dat het sinds die dag oorverdovend stil is;</text:p>
      <text:p text:style-name="ifm_p_mt.3.76mm_ifm">verzoekt de regering voor 1 maart een plan van aanpak over wanneer mensen de subsidie kunnen verwachten naar de Kamer te sture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Nijboer</text:p>
      <text:p text:style-name="ifm_p_ifm">Van Raan</text:p>
      <text:p text:style-name="ifm_p_ifm">Kops</text:p>
      <text:p text:style-name="ifm_p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een plan van aanpak voor het verstrekken van de subsidie</dc:title>
    <meta:user-defined meta:name="OVERHEIDop.ParlID/DC.identifier">kst-33529-950</meta:user-defined>
    <meta:user-defined meta:name="OVERHEIDop.ondernummer">950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c.s. over een plan van aanpak voor het verstrekken van de subsidie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L. van Raan</meta:user-defined>
    <meta:user-defined meta:name="OVERHEIDop.indiener">H. Nijboer</meta:user-defined>
    <meta:user-defined meta:name="OVERHEIDop.indiener">S.C. Krög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Beckerman c.s. over een plan van aanpak voor het verstrekken van de subsid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