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40<text:tab/>GEWIJZIGDE MOTIE VAN HET LID VAN RAAN C.S. TER VERVANGING VAN DIE GEDRUKT ONDER NR. 930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de Minister stelt dat (schuin) boren van buiten het Natura 2000-gebied om gas te winnen onder het Natura 2000-gebied niet in strijd is met het uitgangspunt dat er geen gas meer kan worden gewonnen in de Natura 2000-gebieden Waddenzee en Noordzeekustzone;</text:p>
      <text:p text:style-name="ifm_p_mt.3.76mm_ifm">constaterende dat de Kamer boren in het Waddenzee gebied onmogelijk heeft gemaakt met het aangenomen amendement van Vos uit 2016 (Kamerstuk 34 348, nr. 103);</text:p>
      <text:p text:style-name="ifm_p_mt.3.76mm_ifm">spreekt uit dat het schuin boren van buiten en onder de Natura 2000-gebieden Waddenzee en Noordzeekustzone ook vallen onder de Mijnbouwwet, en dat het Kabinet derhalve niet kan instemmen met het winningsplan;</text:p>
      <text:p text:style-name="ifm_p_mt.3.76mm_ifm">en gaat over tot de orde van de dag.</text:p>
      <text:p text:style-name="ifm_p_mt.3.76mm_ifm">Van Raan</text:p>
      <text:p text:style-name="ifm_p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 (gewijzigd/nader); Gewijzigde motie van het lid Van Raan c.s. over niet instemmen met het winningsplan vanwege het schuin boren van buiten en onder de Natura 2000-gebieden Waddenzee en Noordzeekustzone (t.v.v. 33529-930)</dc:title>
    <meta:user-defined meta:name="OVERHEIDop.ParlID/DC.identifier">kst-33529-940</meta:user-defined>
    <meta:user-defined meta:name="OVERHEIDop.ondernummer">940</meta:user-defined>
    <meta:user-defined meta:name="DCTERMS.W3CDTF/DCTERMS.available">2021-12-17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Van Raan c.s. over niet instemmen met het winningsplan vanwege het schuin boren van buiten en onder de Natura 2000-gebieden Waddenzee en Noordzeekustzone (t.v.v. 33529-930)</meta:user-defined>
    <meta:user-defined meta:name="OVERHEIDop.indiener">H. Nijboer</meta:user-defined>
    <meta:user-defined meta:name="OVERHEIDop.indiener">S.M. Beckerman</meta:user-defined>
    <meta:user-defined meta:name="OVERHEIDop.indiener">L. van Ra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Gaswinning; Motie (gewijzigd/nader); Gewijzigde motie van het lid Van Raan c.s. over niet instemmen met het winningsplan vanwege het schuin boren van buiten en onder de Natura 2000-gebieden Waddenzee en Noordzeekustzone (t.v.v. 33529-93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