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34
      <text:tab/>GEWIJZIGDE MOTIE VAN HET LID BECKERMAN C.S. TER VERVANGING VAN DIE GEDRUKT ONDER NR. 920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overwegende dat de NAM (Shell en Exxon) een betalingsachterstand heeft bij het Rijk van 1,3 miljard euro;</text:p>
      <text:p text:style-name="ifm_p_mt.3.76mm_ifm">constaterende dat het kabinet «geen juridisch middel onbenut wil laten»;</text:p>
      <text:p text:style-name="ifm_p_mt.3.76mm_ifm">verzoekt de regering ook het leggen van beslag op bezittingen van NAM (Shell en Exxon), zoals de kleine gasvelden, als serieuze optie mee te nemen,</text:p>
      <text:p text:style-name="ifm_p_mt.3.76mm_ifm">en gaat over tot de orde van de dag.</text:p>
      <text:p text:style-name="ifm_p_mt.3.76mm_ifm">Beckerman</text:p>
      <text:p text:style-name="ifm_p_ifm">Alkaya</text:p>
      <text:p text:style-name="ifm_p_ifm">Van Raa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 (gewijzigd/nader); Gewijzigde motie van het lid Beckerman c.s. over beslaglegging op bezittingen van de NAM als serieuze optie zien (t.v.v. 33529-920)</dc:title>
    <meta:user-defined meta:name="OVERHEIDop.ParlID/DC.identifier">kst-33529-934</meta:user-defined>
    <meta:user-defined meta:name="OVERHEIDop.ondernummer">934</meta:user-defined>
    <meta:user-defined meta:name="DCTERMS.W3CDTF/DCTERMS.available">2021-12-17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Beckerman c.s. over beslaglegging op bezittingen van de NAM als serieuze optie zien (t.v.v. 33529-920)</meta:user-defined>
    <meta:user-defined meta:name="OVERHEIDop.indiener">C.A.M. van der Plas</meta:user-defined>
    <meta:user-defined meta:name="OVERHEIDop.indiener">L. van Raan</meta:user-defined>
    <meta:user-defined meta:name="OVERHEIDop.indiener">M.Ö. Alkaya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Gaswinning; Motie (gewijzigd/nader); Gewijzigde motie van het lid Beckerman c.s. over beslaglegging op bezittingen van de NAM als serieuze optie zien (t.v.v. 33529-92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