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31
      <text:tab/>MOTIE VAN HET LID VAN RAAN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constaterende dat zandsuppletie ingezet mag worden als compensatie bij bodemdaling door gaswinning;</text:p>
      <text:p text:style-name="ifm_p_mt.3.76mm_ifm">constaterende dat compensatie door zandsuppletie niet rijmt met het voorzorgprincipe van onze natuurbeschermingswetten;</text:p>
      <text:p text:style-name="ifm_p_mt.3.76mm_ifm">constaterende dat de gevolgen van zandsuppletie op bodemdaling en na-ijleffecten niet zijn onderzocht;</text:p>
      <text:p text:style-name="ifm_p_mt.3.76mm_ifm">verzoekt de regering om niet toe te staan dat zandsuppletie ingezet wordt als compensatie voor bodemdaling door gaswinning bij Ternaard;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Van Raan over geen zandsuppletie toestaan als compensatie voor bodemdaling door gaswinning bij Ternaard</dc:title>
    <meta:user-defined meta:name="OVERHEIDop.ParlID/DC.identifier">kst-33529-931</meta:user-defined>
    <meta:user-defined meta:name="OVERHEIDop.ondernummer">931</meta:user-defined>
    <meta:user-defined meta:name="DCTERMS.W3CDTF/DCTERMS.available">2021-12-1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Raan over geen zandsuppletie toestaan als compensatie voor bodemdaling door gaswinning bij Ternaard</meta:user-defined>
    <meta:user-defined meta:name="OVERHEIDop.indiener">L. van Ra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Gaswinning; Motie; Motie van het lid Van Raan over geen zandsuppletie toestaan als compensatie voor bodemdaling door gaswinning bij Ternaa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