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92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929
      <text:tab/>MOTIE VAN HET LID VAN RAAN</text:h>
      <text:p text:style-name="ifm_p_ifm">Voorgesteld 15 december 2021</text:p>
      <text:p text:style-name="ifm_p_mt.3.76mm_ifm">De Kamer,</text:p>
      <text:p text:style-name="ifm_p_mt.3.76mm_ifm">gehoord de beraadslaging,</text:p>
      <text:p text:style-name="ifm_p_mt.3.76mm_ifm">constaterende dat het kabinet in het dossier over gaswinning bij Ternaard stelt dat het niet anders kan dan zich aan de wet te houden;</text:p>
      <text:p text:style-name="ifm_p_mt.3.76mm_ifm">constaterende dat het kabinet zegt dat het gehouden is aan de wet en de rechtsstaat, en deze behoort uit te voeren;</text:p>
      <text:p text:style-name="ifm_p_mt.3.76mm_ifm">constaterende dat er bedrijven opereren zonder natuurvergunning, waaronder Schiphol;</text:p>
      <text:p text:style-name="ifm_p_mt.3.76mm_ifm">constaterende dat Schiphol al in 2019 is verzocht een natuurvergunning aan te vragen;</text:p>
      <text:p text:style-name="ifm_p_mt.3.76mm_ifm">constaterende dat deze staatsdeelneming niet aan de wet wordt gehouden door het kabinet;</text:p>
      <text:p text:style-name="ifm_p_mt.3.76mm_ifm">verzoekt de regering om handhavend op te treden wanneer een bedrijf, en zeker een staatsdeelneming niet beschikt over de benodigde vergunning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9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9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Van Raan over handhavend optreden als een bedrijf niet beschikt over de benodigde milieuvergunningen</dc:title>
    <meta:user-defined meta:name="OVERHEIDop.ParlID/DC.identifier">kst-33529-929</meta:user-defined>
    <meta:user-defined meta:name="OVERHEIDop.ondernummer">929</meta:user-defined>
    <meta:user-defined meta:name="DCTERMS.W3CDTF/DCTERMS.available">2021-12-16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Van Raan over handhavend optreden als een bedrijf niet beschikt over de benodigde milieuvergunningen</meta:user-defined>
    <meta:user-defined meta:name="OVERHEIDop.indiener">L. van Raan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5</meta:user-defined>
    <meta:user-defined meta:name="DC.title">Gaswinning; Motie; Motie van het lid Van Raan over handhavend optreden als een bedrijf niet beschikt over de benodigde milieuvergun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