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22
      <text:tab/>MOTIE VAN HET LID AGNES MULDER C.S.</text:h>
      <text:p text:style-name="ifm_p_ifm">Voorgesteld 15 december 2021</text:p>
      <text:p text:style-name="ifm_p_mt.3.76mm_ifm">De Kamer,</text:p>
      <text:p text:style-name="ifm_p_mt.3.76mm_ifm">gehoord de beraadslaging,</text:p>
      <text:p text:style-name="ifm_p_mt.3.76mm_ifm">constaterende dat de regering de unaniem aangenomen motie met oordeel Kamer van het lid Agnes Mulder (33 529, nr. 759) van 27 mei 2020, om de evaluatie door een onafhankelijke instantie met anderhalf jaar te vervroegen en af te ronden in 2021, niet heeft uitgevoerd;</text:p>
      <text:p text:style-name="ifm_p_mt.3.76mm_ifm">constaterende dat deze handelwijze pas duidelijk werd na vragen van de Kamer over de stand van zaken ten aanzien van die evaluatie en dat de regering dus verzuimd heeft de Kamer zelf proactief te informeren;</text:p>
      <text:p text:style-name="ifm_p_mt.3.76mm_ifm">overwegende dat het gevolg daarvan is dat de evaluatie met een jaar is opgeschoven, hetgeen leidt tot grote onzekerheid bij inwoners in Twente;</text:p>
      <text:p text:style-name="ifm_p_mt.3.76mm_ifm">overwegende dat de Mijnraad adviseert om het voorzorgsprincipe toekomstbestendig toe te passen, gezien alle negatieve ervaringen die onze samenleving met mijnbouw in Groningen al heeft opgedaan;</text:p>
      <text:p text:style-name="ifm_p_mt.3.76mm_ifm">overwegende dat de onrust in Twente over afvalwaterinjectie vanwege de vele incidenten die er de afgelopen jaren geweest zijn met de afvalwaterinjectie, een schoolvoorbeeld is om gehoor te geven aan dat voorzorgsprincipe, door op de kortst mogelijke termijn van afvalwaterinjectie in Twente over te gaan op afvalwaterzuivering;</text:p>
      <text:p text:style-name="ifm_p_mt.3.76mm_ifm">verzoekt de regering zo snel mogelijk een besluit te nemen over een alternatieve wijze van verwerking van het afvalwater;</text:p>
      <text:p text:style-name="ifm_p_mt.3.76mm_ifm">verzoekt de regering om de afvalwaterinjectie, in afwachting van een besluit naar aanleiding van de evaluatie over de verwerking van afvalwater uit Schoonebeek, per direct op te schorten,</text:p>
      <text:p text:style-name="ifm_p_mt.3.76mm_ifm">en gaat over tot de orde van de dag.</text:p>
      <text:p text:style-name="ifm_p_mt.3.76mm_ifm">Agnes Mulder</text:p>
      <text:p text:style-name="ifm_p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22<text:tab/><text:page-number text:select-page="current"/></text:p>
      </style:footer>
    </style:master-page>
    <style:master-page xmlns:sdu-fn="http://schema.sdu.nl/2011/07/functions" style:name="Landscape" style:page-layout-name="landscape-margin-text">
      <style:footer>
        <text:p text:style-name="footer">Tweede Kamer, vergaderjaar 2021-2022, 33 529,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Agnes Mulder c.s. over zo snel mogelijk een besluit nemen over een alternatieve wijze van verwerking van het afvalwater</dc:title>
    <meta:user-defined meta:name="OVERHEIDop.ParlID/DC.identifier">kst-33529-922</meta:user-defined>
    <meta:user-defined meta:name="OVERHEIDop.ondernummer">922</meta:user-defined>
    <meta:user-defined meta:name="DCTERMS.W3CDTF/DCTERMS.available">2021-12-16</meta:user-defined>
    <meta:user-defined meta:name="OVERHEIDop.KamerstukTypen/DC.type">Motie</meta:user-defined>
    <meta:user-defined meta:name="OVERHEIDop.dossiernummer">33529</meta:user-defined>
    <meta:user-defined meta:name="OVERHEIDop.documenttitel">Motie van het lid Agnes Mulder c.s. over zo snel mogelijk een besluit nemen over een alternatieve wijze van verwerking van het afvalwater</meta:user-defined>
    <meta:user-defined meta:name="OVERHEIDop.indiener">R.M. Boucke</meta:user-defined>
    <meta:user-defined meta:name="OVERHEIDop.indiener">P.A. Grinwis</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aswinning; Motie; Motie van het lid Agnes Mulder c.s. over zo snel mogelijk een besluit nemen over een alternatieve wijze van verwerking van het afval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