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21
      <text:tab/>MOTIE VAN HET LID BECKERMAN C.S.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constaterende dat de waardevermeerderingsregeling een compensatie is voor de ellende die Groningers wordt aangedaan;</text:p>
      <text:p text:style-name="ifm_p_mt.3.76mm_ifm">overwegende dat afschaffen van deze regeling leidt tot ongelijkheid;</text:p>
      <text:p text:style-name="ifm_p_mt.3.76mm_ifm">spreekt uit dat de waardevermeerderingsregeling moet blijven bestaa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eckerman c.s. over uitspreken dat de waardevermeerderingsregeling moet blijven bestaan</dc:title>
    <meta:user-defined meta:name="OVERHEIDop.ParlID/DC.identifier">kst-33529-921</meta:user-defined>
    <meta:user-defined meta:name="OVERHEIDop.ondernummer">921</meta:user-defined>
    <meta:user-defined meta:name="DCTERMS.W3CDTF/DCTERMS.available">2021-12-16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uitspreken dat de waardevermeerderingsregeling moet blijven bestaan</meta:user-defined>
    <meta:user-defined meta:name="OVERHEIDop.indiener">C.A.M. van der Plas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Gaswinning; Motie; Motie van het lid Beckerman c.s. over uitspreken dat de waardevermeerderingsregeling moet blijven b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