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17
      <text:tab/>MOTIE VAN HET LID BECKERMAN C.S.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constaterende dat er geen draagvlak is voor gaswinning onder de Waddenzee;</text:p>
      <text:p text:style-name="ifm_p_mt.3.76mm_ifm">constaterende dat onafhankelijk juridisch advies aan deze Kamer aangaf dat het kabinet deze vergunning kan weigeren;</text:p>
      <text:p text:style-name="ifm_p_mt.3.76mm_ifm">overwegende dat er een vernietigende MER-rapportage ligt en UNESCO de Waddenzee van de werelderfgoedlijst kan halen;</text:p>
      <text:p text:style-name="ifm_p_mt.3.76mm_ifm">verzoekt de regering de voorgenomen gaswinning onder de Waddenzee niet door te laten gaan,</text:p>
      <text:p text:style-name="ifm_p_mt.3.76mm_ifm">en gaat over tot de orde van de dag.</text:p>
      <text:p text:style-name="ifm_p_mt.3.76mm_ifm">Beckerman</text:p>
      <text:p text:style-name="ifm_p_ifm">Kröger</text:p>
      <text:p text:style-name="ifm_p_ifm">Nijboer</text:p>
      <text:p text:style-name="ifm_p_ifm">Van Raa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eckerman c.s.over de voorgenomen gaswinning onder de Waddenzee niet door laten gaan</dc:title>
    <meta:user-defined meta:name="OVERHEIDop.ParlID/DC.identifier">kst-33529-917</meta:user-defined>
    <meta:user-defined meta:name="OVERHEIDop.ondernummer">917</meta:user-defined>
    <meta:user-defined meta:name="DCTERMS.W3CDTF/DCTERMS.available">2021-12-16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over de voorgenomen gaswinning onder de Waddenzee niet door laten gaan</meta:user-defined>
    <meta:user-defined meta:name="OVERHEIDop.indiener">C.A.M. van der Plas</meta:user-defined>
    <meta:user-defined meta:name="OVERHEIDop.indiener">L. van Raan</meta:user-defined>
    <meta:user-defined meta:name="OVERHEIDop.indiener">H. Nijboer</meta:user-defined>
    <meta:user-defined meta:name="OVERHEIDop.indiener">S.C. Krög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Gaswinning; Motie; Motie van het lid Beckerman c.s.over de voorgenomen gaswinning onder de Waddenzee niet door laten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