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0
      <text:tab/>BRIEF VAN DE MINISTER VAN ECONOMISCHE ZAKEN</text:h>
      <text:p text:style-name="ifm_p_mt.3.76mm_ifm">Aan de Voorzitter van de Tweede Kamer der Staten-Generaal</text:p>
      <text:p text:style-name="ifm_p_mt.3.76mm_ifm">Den Haag, 7 november 2014</text:p>
      <text:p text:style-name="ifm_p_mt.3.76mm_ifm">Op 30 oktober jl. verzocht de vaste Commissie voor Economische Zaken om exact aan te geven wanneer het definitieve winningsplan over de gaswinning in Groningen naar de Kamer zal worden gestuurd. In de Regeling van werkzaamheden van 6 november jl. (Handelingen II 2014/15, nr. 21, Regeling van Werkzaamheden) verzocht uw kamer mij om het definitieve winningsplan voor 1 december naar de Kamer te sturen. Graag ga ik hierop in.</text:p>
      <text:p text:style-name="ifm_p_mt.3.76mm_ifm">In mijn brief van 29 oktober heb ik aangegeven het definitieve instemmingsbesluit uiterlijk medio december naar uw Kamer te zullen sturen (Kamerstuk 33 529, nr. 88). In de procedurevergadering van 30 oktober jl. heeft een aantal leden aangegeven dat dat misschien sneller zou kunnen. Daarbij hebben diverse leden erop gewezen dat de Kamer bij de behandeling van het aardbevingsdossier een snelle én zorgvuldige procedure wil volgen. Dat geldt voor mij evenzeer als voor uw Kamer. Ik licht graag toe hoe deze procedure verloopt.</text:p>
      <text:p text:style-name="ifm_p_mt.3.76mm_ifm">Half november ontvang ik de analyse van NAM over het gaswinningscluster Eemskanaal. Over deze analyse wil ik mij goed laten adviseren door het Staatstoezicht op de Mijnen (SodM). Hiervoor heeft SodM enkele weken nodig. Vervolgens zal ik een besluit nemen over de gaswinning en het winningsbesluit gereed maken voor verzending naar de Kamer. Ik verwacht dit uiterlijk medio december te kunnen doen. Als uit de analyses van de komende weken blijkt dat dit proces sneller kan worden doorlopen, dan zal ik dat uiteraard doen.</text:p>
      <text:p text:style-name="ifm_p_mt.3.76mm_ifm">Ik kan uw Kamer op dit moment echter geen concrete eerdere datum toezeggen, aangezien dit afhankelijk zal zijn van de uitkomst van de analyses van NAM en de inhoud van het advies van Sod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0<text:tab/><text:page-number text:select-page="current"/></text:p>
      </style:footer>
    </style:master-page>
    <style:master-page xmlns:sdu-fn="http://schema.sdu.nl/2011/07/functions" style:name="Landscape" style:page-layout-name="landscape-margin-text">
      <style:footer>
        <text:p text:style-name="footer">Tweede Kamer, vergaderjaar 2014-2015, 33 529,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Reactie op verzoek van de vaste commissie voor Economische Zaken om een brief m.b.t. voortgang onderzoek Eemskanaalcluster en definitief winningsplan</dc:title>
    <meta:user-defined meta:name="OVERHEIDop.ParlID/DC.identifier">kst-33529-90</meta:user-defined>
    <meta:user-defined meta:name="OVERHEIDop.ondernummer">90</meta:user-defined>
    <meta:user-defined meta:name="DCTERMS.W3CDTF/DCTERMS.available">2014-11-13</meta:user-defined>
    <meta:user-defined meta:name="OVERHEIDop.KamerstukTypen/DC.type">Brief</meta:user-defined>
    <meta:user-defined meta:name="OVERHEIDop.dossiernummer">33529</meta:user-defined>
    <meta:user-defined meta:name="OVERHEIDop.documenttitel">Reactie op verzoek van de vaste commissie voor Economische Zaken om een brief m.b.t. voortgang onderzoek Eemskanaalcluster en definitief winningspla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Reactie op verzoek van de vaste commissie voor Economische Zaken om een brief m.b.t. voortgang onderzoek Eemskanaalcluster en definitief winningsplan</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