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899
      <text:tab/>MOTIE VAN DE LEDEN AGNES MULDER EN GRINWIS</text:h>
      <text:p text:style-name="ifm_p_ifm">Voorgesteld 29 september 2021</text:p>
      <text:p text:style-name="ifm_p_mt.3.76mm_ifm">De Kamer,</text:p>
      <text:p text:style-name="ifm_p_mt.3.76mm_ifm">gehoord de beraadslaging,</text:p>
      <text:p text:style-name="ifm_p_mt.3.76mm_ifm">constaterende dat het rapport van TNO/TU Delft aanleiding was voor het Instituut Mijnbouwschade Groningen (IMG) om het gebied waar de toepassing van het bewijsvermoeden geldt, drastisch in te perken;</text:p>
      <text:p text:style-name="ifm_p_mt.3.76mm_ifm">overwegende dat het rapport van Deltares daar voor een aantal gebieden kanttekeningen bij zet;</text:p>
      <text:p text:style-name="ifm_p_mt.3.76mm_ifm">overwegende dat geen van beide rapporten het causale verband tussen schade aan gebouwen en mijnbouwactiviteiten kan uitsluiten;</text:p>
      <text:p text:style-name="ifm_p_mt.3.76mm_ifm">overwegende dat door de gewijzigde werkwijze van het IMG enkele duizenden inwoners in Noord-Drenthe schade aan hun huizen niet meer vergoed kunnen krijgen en dat deze betroffen inwoners nergens verhaal kunnen halen;</text:p>
      <text:p text:style-name="ifm_p_mt.3.76mm_ifm">verzoekt de regering, bij het IMG erop aan te dringen dat het het bewijsvermoeden moet blijven toepassen zolang niet is aangetoond wat de oorzaak van de schade is of dat het IMG aantoont wat de oorzaak van de schade wel is,</text:p>
      <text:p text:style-name="ifm_p_mt.3.76mm_ifm">en gaat over tot de orde van de dag.</text:p>
      <text:p text:style-name="ifm_p_mt.3.76mm_ifm">Agnes Muld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899<text:tab/><text:page-number text:select-page="current"/></text:p>
      </style:footer>
    </style:master-page>
    <style:master-page xmlns:sdu-fn="http://schema.sdu.nl/2011/07/functions" style:name="Landscape" style:page-layout-name="landscape-margin-text">
      <style:footer>
        <text:p text:style-name="footer">Tweede Kamer, vergaderjaar 2021-2022, 33 529, nr. 8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de leden Agnes Mulder en Grinwis over het blijven toepassen van het bewijsvermoeden door het IMG zolang de oorzaak van de schade niet is aangetoond</dc:title>
    <meta:user-defined meta:name="OVERHEIDop.ParlID/DC.identifier">kst-33529-899</meta:user-defined>
    <meta:user-defined meta:name="OVERHEIDop.ondernummer">899</meta:user-defined>
    <meta:user-defined meta:name="DCTERMS.W3CDTF/DCTERMS.available">2021-09-30</meta:user-defined>
    <meta:user-defined meta:name="OVERHEIDop.KamerstukTypen/DC.type">Motie</meta:user-defined>
    <meta:user-defined meta:name="OVERHEIDop.dossiernummer">33529</meta:user-defined>
    <meta:user-defined meta:name="OVERHEIDop.documenttitel">Motie van de leden Agnes Mulder en Grinwis over het blijven toepassen van het bewijsvermoeden door het IMG zolang de oorzaak van de schade niet is aangetoond</meta:user-defined>
    <meta:user-defined meta:name="OVERHEIDop.indiener">P.A. Grinwis</meta:user-defined>
    <meta:user-defined meta:name="OVERHEIDop.indiener">A.H. (Agnes) Mulder</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Gaswinning; Motie; Motie van de leden Agnes Mulder en Grinwis over het blijven toepassen van het bewijsvermoeden door het IMG zolang de oorzaak van de schade niet is aangeto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