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8
      <text:tab/>MOTIE VAN HET LID BROMET</text:h>
      <text:p text:style-name="ifm_p_ifm">Voorgesteld 29 september 2021</text:p>
      <text:p text:style-name="ifm_p_mt.3.76mm_ifm">De Kamer,</text:p>
      <text:p text:style-name="ifm_p_mt.3.76mm_ifm">gehoord de beraadslaging,</text:p>
      <text:p text:style-name="ifm_p_mt.3.76mm_ifm">overwegende dat de oliewinning in Schoonebeek nu stilligt, mede omdat het Staatstoezicht op de Mijnen het injecteren van afvalwater in de Twentse ondergrond heeft laten stilleggen;</text:p>
      <text:p text:style-name="ifm_p_mt.3.76mm_ifm">overwegende dat de injectieput met de grootste capaciteit op last van het Staatstoezicht op de Mijnen permanent is gesloten en voor de veiligheid is volgestort met beton;</text:p>
      <text:p text:style-name="ifm_p_mt.3.76mm_ifm">overwegende dat er nu nog twee injectieputten beschikbaar zijn, die een veel kleinere capaciteit hebben en mogelijk niet in staat zijn dagelijks miljoenen liters vervuild water te bergen;</text:p>
      <text:p text:style-name="ifm_p_mt.3.76mm_ifm">overwegende dat het Staatstoezicht op de Mijnen meldt dat de waterinjectie in deze twee overgebleven putten door de NAM niet zonder meer verantwoord is;</text:p>
      <text:p text:style-name="ifm_p_mt.3.76mm_ifm">verzoekt de oliewinning niet op te (laten) starten, alvorens de nu lopende putonderzoeken zijn uitgevoerd en het afgesproken vervroegde onderzoek over wat te doen met het olieafvalwater gereed is, en de Kamer hierov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8<text:tab/><text:page-number text:select-page="current"/></text:p>
      </style:footer>
    </style:master-page>
    <style:master-page xmlns:sdu-fn="http://schema.sdu.nl/2011/07/functions" style:name="Landscape" style:page-layout-name="landscape-margin-text">
      <style:footer>
        <text:p text:style-name="footer">Tweede Kamer, vergaderjaar 2021-2022, 33 529,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romet over de oliewinning niet opstarten voordat de onderzoeken gereed zijn</dc:title>
    <meta:user-defined meta:name="OVERHEIDop.ParlID/DC.identifier">kst-33529-898</meta:user-defined>
    <meta:user-defined meta:name="OVERHEIDop.ondernummer">898</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Bromet over de oliewinning niet opstarten voordat de onderzoeken gereed zijn</meta:user-defined>
    <meta:user-defined meta:name="OVERHEIDop.indiener">L. Bromet</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Bromet over de oliewinning niet opstarten voordat de onderzoeken geree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