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9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897
      <text:tab/>MOTIE VAN HET LID VAN RAAN C.S.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constaterende dat het Internationaal Energieagentschap heeft gezegd dat het zoeken naar nieuwe olie en gas onmiddellijk gestopt moet worden;</text:p>
      <text:p text:style-name="ifm_p_mt.3.76mm_ifm">constaterende dat de vergunningsprocedures in Nederland op dit punt achterhaald zijn;</text:p>
      <text:p text:style-name="ifm_p_mt.3.76mm_ifm">verzoekt het demissionaire kabinet, om te zorgen dat het klimaatakkoord van Parijs wordt vertaald naar concrete vergunningscriteria voor mijnbouwactiviteiten, en de Kamer hierover te informeren,</text:p>
      <text:p text:style-name="ifm_p_mt.3.76mm_ifm">en gaat over tot de orde van de dag.</text:p>
      <text:p text:style-name="ifm_p_mt.3.76mm_ifm">Van Raan</text:p>
      <text:p text:style-name="ifm_p_ifm">Nijboer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8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8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Van Raan c.s. over het klimaatakkoord van Parijs vertalen naar concrete vergunningscriteria voor mijnbouwactiviteiten</dc:title>
    <meta:user-defined meta:name="OVERHEIDop.ParlID/DC.identifier">kst-33529-897</meta:user-defined>
    <meta:user-defined meta:name="OVERHEIDop.ondernummer">897</meta:user-defined>
    <meta:user-defined meta:name="DCTERMS.W3CDTF/DCTERMS.available">2021-09-30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Raan c.s. over het klimaatakkoord van Parijs vertalen naar concrete vergunningscriteria voor mijnbouwactiviteiten</meta:user-defined>
    <meta:user-defined meta:name="OVERHEIDop.indiener">S.M. Beckerman</meta:user-defined>
    <meta:user-defined meta:name="OVERHEIDop.indiener">H. Nijboer</meta:user-defined>
    <meta:user-defined meta:name="OVERHEIDop.indiener">L. van Raan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Gaswinning; Motie; Motie van het lid Van Raan c.s. over het klimaatakkoord van Parijs vertalen naar concrete vergunningscriteria voor mijnbouwactivite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