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96
      <text:tab/>MOTIE VAN HET LID VAN RAAN C.S.</text:h>
      <text:p text:style-name="ifm_p_ifm">Voorgesteld 29 september 2021</text:p>
      <text:p text:style-name="ifm_p_mt.3.76mm_ifm">De Kamer,</text:p>
      <text:p text:style-name="ifm_p_mt.3.76mm_ifm">gehoord de beraadslaging,</text:p>
      <text:p text:style-name="ifm_p_mt.3.76mm_ifm">constaterende dat het Internationaal Energieagentschap heeft gezegd dat het zoeken naar nieuwe olie en gas onmiddellijk gestopt moet worden;</text:p>
      <text:p text:style-name="ifm_p_mt.3.76mm_ifm">constaterende dat de vergunningsprocedures in Nederland op dit punt achterhaald zijn;</text:p>
      <text:p text:style-name="ifm_p_mt.3.76mm_ifm">verzoekt het demissionaire kabinet, om te zorgen dat het klimaatakkoord van Parijs wordt vertaald naar concrete vergunningscriteria voor mijnbouwactiviteiten, die ook van toepassing worden op reeds lopende vergunningsprocedures, en de Kamer hierover te informeren,</text:p>
      <text:p text:style-name="ifm_p_mt.3.76mm_ifm">en gaat over tot de orde van de dag.</text:p>
      <text:p text:style-name="ifm_p_mt.3.76mm_ifm">Van Raan</text:p>
      <text:p text:style-name="ifm_p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96<text:tab/><text:page-number text:select-page="current"/></text:p>
      </style:footer>
    </style:master-page>
    <style:master-page xmlns:sdu-fn="http://schema.sdu.nl/2011/07/functions" style:name="Landscape" style:page-layout-name="landscape-margin-text">
      <style:footer>
        <text:p text:style-name="footer">Tweede Kamer, vergaderjaar 2021-2022, 33 529,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Raan c.s. over het klimaatakkoord van Parijs vertalen naar concrete vergunningscriteria voor mijnbouwactiviteiten en deze laten gelden voor lopende vergunningsprocedures</dc:title>
    <meta:user-defined meta:name="OVERHEIDop.ParlID/DC.identifier">kst-33529-896</meta:user-defined>
    <meta:user-defined meta:name="OVERHEIDop.ondernummer">896</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het lid Van Raan c.s. over het klimaatakkoord van Parijs vertalen naar concrete vergunningscriteria voor mijnbouwactiviteiten en deze laten gelden voor lopende vergunningsprocedures</meta:user-defined>
    <meta:user-defined meta:name="OVERHEIDop.indiener">S.M. Beckerman</meta:user-defined>
    <meta:user-defined meta:name="OVERHEIDop.indiener">H. Nijboer</meta:user-defined>
    <meta:user-defined meta:name="OVERHEIDop.indiener">L. van Ra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het lid Van Raan c.s. over het klimaatakkoord van Parijs vertalen naar concrete vergunningscriteria voor mijnbouwactiviteiten en deze laten gelden voor lopende vergunnings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