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88
      <text:tab/>MOTIE VAN HET LID NIJBOER C.S.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overwegende dat gaswinning onder de Waddenzee dit unieke natuurgebied schaadt;</text:p>
      <text:p text:style-name="ifm_p_mt.3.76mm_ifm">overwegende dat de Wadden beschermd in plaats van als industrieterrein geëxploiteerd moeten worden;</text:p>
      <text:p text:style-name="ifm_p_mt.3.76mm_ifm">overwegende dat er geen enkel draagvlak in de regio is voor gaswinning;</text:p>
      <text:p text:style-name="ifm_p_mt.3.76mm_ifm">overwegende dat het kabinet demissionair is en geen verstrekkende besluiten meer zou moeten nemen;</text:p>
      <text:p text:style-name="ifm_p_mt.3.76mm_ifm">verzoekt het kabinet, de vergunning om gas te winnen niet te verstrekken of in ieder geval aan te houden totdat er een missionair kabinet zit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Bromet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8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8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Nijboer c.s. over geen vergunning voor gaswinning onder de Waddenzee</dc:title>
    <meta:user-defined meta:name="OVERHEIDop.ParlID/DC.identifier">kst-33529-888</meta:user-defined>
    <meta:user-defined meta:name="OVERHEIDop.ondernummer">888</meta:user-defined>
    <meta:user-defined meta:name="DCTERMS.W3CDTF/DCTERMS.available">2021-09-30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Nijboer c.s. over geen vergunning voor gaswinning onder de Waddenzee</meta:user-defined>
    <meta:user-defined meta:name="OVERHEIDop.indiener">L. van Raan</meta:user-defined>
    <meta:user-defined meta:name="OVERHEIDop.indiener">L. Bromet</meta:user-defined>
    <meta:user-defined meta:name="OVERHEIDop.indiener">S.M. Beckerman</meta:user-defined>
    <meta:user-defined meta:name="OVERHEIDop.indiener">H. Nijboer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Gaswinning; Motie; Motie van het lid Nijboer c.s. over geen vergunning voor gaswinning onder de Waddenz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