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886
      <text:tab/>MOTIE VAN HET LID GRINWIS C.S.</text:h>
      <text:p text:style-name="ifm_p_ifm">Voorgesteld 29 september 2021</text:p>
      <text:p text:style-name="ifm_p_mt.3.76mm_ifm">De Kamer,</text:p>
      <text:p text:style-name="ifm_p_mt.3.76mm_ifm">gehoord de beraadslaging,</text:p>
      <text:p text:style-name="ifm_p_mt.3.76mm_ifm">constaterende dat de Algemene Rekenkamer in het verantwoordingsonderzoek betreffende het Ministerie van Binnenlandse Zaken van mei 2021 concludeert dat bewoners onvoldoende betrokken worden bij de versterkingsopgave;</text:p>
      <text:p text:style-name="ifm_p_mt.3.76mm_ifm">overwegende dat in dit rapport staat dat beide ministers voorstander zijn van een herinvoering van een structureel overleg met maatschappelijke organisaties en bewonersorganisaties, maar hier in 2020 geen uitvoering aan hebben gegeven;</text:p>
      <text:p text:style-name="ifm_p_mt.3.76mm_ifm">overwegende dat het huidige initiatief Maatschappelijk Beraad (M-Beraad) door overheden louter wordt gebruikt om bewonersorganisaties bij te praten en niet voor wederkerig overleg of het vragen van advies;</text:p>
      <text:p text:style-name="ifm_p_mt.3.76mm_ifm">verzoekt de regering, om het Maatschappelijk Beraad een vaste, adviserende rol te geven in het proces rondom de versterkingsopgave,</text:p>
      <text:p text:style-name="ifm_p_mt.3.76mm_ifm">en gaat over tot de orde van de dag.</text:p>
      <text:p text:style-name="ifm_p_mt.3.76mm_ifm">Grinwis</text:p>
      <text:p text:style-name="ifm_p_ifm">Beckerman</text:p>
      <text:p text:style-name="ifm_p_ifm">Nijboer</text:p>
      <text:p text:style-name="ifm_p_ifm">Van Raan</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886<text:tab/><text:page-number text:select-page="current"/></text:p>
      </style:footer>
    </style:master-page>
    <style:master-page xmlns:sdu-fn="http://schema.sdu.nl/2011/07/functions" style:name="Landscape" style:page-layout-name="landscape-margin-text">
      <style:footer>
        <text:p text:style-name="footer">Tweede Kamer, vergaderjaar 2021-2022, 33 529, nr. 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Grinwis c.s. over het Maatschappelijk Beraad een vaste en adviserende rol geven bij de versterkingsopgave</dc:title>
    <meta:user-defined meta:name="OVERHEIDop.ParlID/DC.identifier">kst-33529-886</meta:user-defined>
    <meta:user-defined meta:name="OVERHEIDop.ondernummer">886</meta:user-defined>
    <meta:user-defined meta:name="DCTERMS.W3CDTF/DCTERMS.available">2021-09-30</meta:user-defined>
    <meta:user-defined meta:name="OVERHEIDop.KamerstukTypen/DC.type">Motie</meta:user-defined>
    <meta:user-defined meta:name="OVERHEIDop.dossiernummer">33529</meta:user-defined>
    <meta:user-defined meta:name="OVERHEIDop.documenttitel">Motie van het lid Grinwis c.s. over het Maatschappelijk Beraad een vaste en adviserende rol geven bij de versterkingsopgave</meta:user-defined>
    <meta:user-defined meta:name="OVERHEIDop.indiener">R.M. Boucke</meta:user-defined>
    <meta:user-defined meta:name="OVERHEIDop.indiener">L. van Raan</meta:user-defined>
    <meta:user-defined meta:name="OVERHEIDop.indiener">H. Nijboer</meta:user-defined>
    <meta:user-defined meta:name="OVERHEIDop.indiener">S.M. Beckerman</meta:user-defined>
    <meta:user-defined meta:name="OVERHEIDop.indiener">P.A. Grinwis</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Gaswinning; Motie; Motie van het lid Grinwis c.s. over het Maatschappelijk Beraad een vaste en adviserende rol geven bij de versterkingsopga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