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88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885
      <text:tab/>MOTIE VAN HET LID BECKERMAN C.S.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overwegende dat hoofdhuurders in het aardbevingsgebied die huren bij een woningcorporatie, € 750 compensatie krijgen voor het uitgestelde onderhoud en het uitstel van het verbeteren van de woning;</text:p>
      <text:p text:style-name="ifm_p_mt.3.76mm_ifm">constaterende dat huurders die bij een commerciële verhuurder huren, dit bedrag niet krijgen;</text:p>
      <text:p text:style-name="ifm_p_mt.3.76mm_ifm">van mening dat hierdoor nieuwe ongelijkheid ontstaat;</text:p>
      <text:p text:style-name="ifm_p_mt.3.76mm_ifm">verzoekt de regering, te zorgen dat ook huurders die bij een commerciële verhuurder huren, de € 750 compensatie krijgen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Van Raa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8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8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Beckerman c.s. over ook compensatie voor huurders die huren bij een commerciële verhuurder</dc:title>
    <meta:user-defined meta:name="OVERHEIDop.ParlID/DC.identifier">kst-33529-885</meta:user-defined>
    <meta:user-defined meta:name="OVERHEIDop.ondernummer">885</meta:user-defined>
    <meta:user-defined meta:name="DCTERMS.W3CDTF/DCTERMS.available">2021-09-30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Beckerman c.s. over ook compensatie voor huurders die huren bij een commerciële verhuurder</meta:user-defined>
    <meta:user-defined meta:name="OVERHEIDop.indiener">L. Bromet</meta:user-defined>
    <meta:user-defined meta:name="OVERHEIDop.indiener">L. van Raan</meta:user-defined>
    <meta:user-defined meta:name="OVERHEIDop.indiener">H. Nijboer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Gaswinning; Motie; Motie van het lid Beckerman c.s. over ook compensatie voor huurders die huren bij een commerciële verhuurd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