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83<text:tab/>BRIEF VAN DE MINISTER VAN ECONOMISCHE ZAKEN EN KLIMAAT</text:h>
      <text:p text:style-name="ifm_p_mt.3.76mm_ifm">Aan de Voorzitter van de Tweede Kamer der Staten-Generaal</text:p>
      <text:p text:style-name="ifm_p_mt.3.76mm_ifm">Den Haag, 21 september 2021</text:p>
      <text:p text:style-name="ifm_p_mt.3.76mm_ifm">Op 23 augustus 2021 heeft het Adviescollege Veiligheid Groningen (ACVG) zijn werkprogramma voor 2022 toegezonden. Met deze brief bied ik dit door mij vastgestelde werkprogramma aan uw Kamer aan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Brief regering; Werkprogramma Adviescollege Veiligheid Groningen 2022</dc:title>
    <meta:user-defined meta:name="OVERHEIDop.ParlID/DC.identifier">kst-33529-883</meta:user-defined>
    <meta:user-defined meta:name="OVERHEIDop.ondernummer">883</meta:user-defined>
    <meta:user-defined meta:name="DCTERMS.W3CDTF/DCTERMS.available">2021-09-23</meta:user-defined>
    <meta:user-defined meta:name="OVERHEIDop.KamerstukTypen/DC.type">Brief</meta:user-defined>
    <meta:user-defined meta:name="OVERHEIDop.dossiernummer">33529</meta:user-defined>
    <meta:user-defined meta:name="OVERHEIDop.documenttitel">Werkprogramma Adviescollege Veiligheid Groningen 2022</meta:user-defined>
    <meta:user-defined meta:name="OVERHEIDop.indiener">S.A. Blok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Gaswinning; Brief regering; Werkprogramma Adviescollege Veiligheid Groninge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