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8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29<text:tab/>Gaswinning</text:h>
      <text:h text:style-name="ifm_p_font.bold_size.9.06pt_mt.18.8mm_indent.-58.5mm_ifm" text:outline-level="1">Nr. 881
      <text:tab/>BRIEF VAN DE MINISTER VAN BINNENLANDSE ZAKEN EN KONINKRIJKSRELATIES</text:h>
      <text:p text:style-name="ifm_p_mt.3.76mm_ifm">Aan de Voorzitter van de Tweede Kamer der Staten-Generaal</text:p>
      <text:p text:style-name="ifm_p_mt.3.76mm_ifm">Den Haag, 14 september 2021</text:p>
      <text:p text:style-name="ifm_p_mt.3.76mm_ifm">Op 10 september 2021 heeft u gevraagd om een reactie op het artikel «<text:span text:style-name="ifm_span_font.italic_ifm">Bouwimpuls-aannemers geven deel versterkingsopdracht terug: huiseigenaren opnieuw in de wacht want sloop/nieuwbouw is goedkoper</text:span>» in het Dagblad van het Noorden.<text:note text:id="ID-996666-d36e71" text:note-class="footnote"><text:note-citation text:label="1 ">1</text:note-citation><text:note-body><text:p text:style-name="ifm_p_font.normal_size.6.93pt_mt..5mm_indent.-0.1161in_mleft.0.1161in_ifm">https://dvhn.nl/groningen/Versnelling-versterking-stokt-toch-27031367.html</text:p></text:note-body></text:note> De Bouwimpuls is een samenwerking tussen 6 regionale aannemers die als opdracht hebben 1150 adressen versneld in uitvoering te brengen. Hierbij wordt aangesloten op bestaande processen in de bouwwereld.</text:p>
      <text:p text:style-name="ifm_p_mt.3.76mm_ifm">Bij het in behandeling nemen van 90 adressen door de Bouwimpuls is gebleken dat de benodigde versterking mogelijk dusdanig ingrijpend is, dat volledige sloop en nieuwbouw voor de eigenaar een betere oplossing kan bieden. Het proces van de Bouwimpuls is ingericht op versnelde uitvoering van versterkingsmaatregelen. Sloop en nieuwbouw verschilt qua doorlooptijd, expertise en omvang dusdanig van versterkingsmaatregelen dat het op dit moment niet binnen Bouwimpuls past. Daarom brengt de NCG momenteel voor de bewoner in kaart wat de betekenis is van de keuze tussen sloop-nieuwbouw en versterken. In alle gevallen ligt de uiteindelijke keuze binnen de geldende randvoorwaarden tussen sloop-nieuwbouw en versterking bij de eigenaar. Wanneer de eigenaar kiest voor versterking dan wordt dit verder opgepakt door de Bouwimpuls. Een keuze voor sloop-nieuwbouw zal met voorrang worden opgepakt door de NCG.</text:p>
      <text:p text:style-name="ifm_p_mt.3.76mm_ifm">De afweging tussen bouwkundig versterken en sloop nieuwbouw is een zeer ingrijpende keuze. Daarom wordt komende periode een afspraak met de bewoners die het betreft gemaakt om de situatie verder toe te lichten. In de communicatie is gekozen voor zorgvuldigheid waarbij de bewoner 1-op-1 wordt geïnformeerd over de implicaties van beide opti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29, nr. 881<text:tab/><text:page-number text:select-page="current"/></text:p>
      </style:footer>
    </style:master-page>
    <style:master-page xmlns:sdu-fn="http://schema.sdu.nl/2011/07/functions" style:name="Landscape" style:page-layout-name="landscape-margin-text">
      <style:footer>
        <text:p text:style-name="footer">Tweede Kamer, vergaderjaar 2020-2021, 33 529, nr. 8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het artikel "Bouwimpuls-aannemers geven deel versterkingsopdracht terug.”</dc:title>
    <meta:user-defined meta:name="OVERHEIDop.ParlID/DC.identifier">kst-33529-881</meta:user-defined>
    <meta:user-defined meta:name="OVERHEIDop.ondernummer">881</meta:user-defined>
    <meta:user-defined meta:name="DCTERMS.W3CDTF/DCTERMS.available">2021-09-16</meta:user-defined>
    <meta:user-defined meta:name="OVERHEIDop.KamerstukTypen/DC.type">Brief</meta:user-defined>
    <meta:user-defined meta:name="OVERHEIDop.dossiernummer">33529</meta:user-defined>
    <meta:user-defined meta:name="OVERHEIDop.documenttitel">Reactie op het artikel "Bouwimpuls-aannemers geven deel versterkingsopdracht terug.”</meta:user-defined>
    <meta:user-defined meta:name="OVERHEIDop.indiener">K.H. Ollongren</meta:user-defined>
    <meta:user-defined meta:name="OVERHEIDop.dossiertitel">Gaswinn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Gaswinning; Brief regering; Reactie op het artikel "Bouwimpuls-aannemers geven deel versterkingsopdracht teru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