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88
      <text:tab/>BRIEF VAN DE MINISTER VAN ECONOMISCHE ZAKEN</text:h>
      <text:p text:style-name="ifm_p_mt.3.76mm_ifm">Aan de Voorzitter van de Tweede Kamer der Staten-Generaal</text:p>
      <text:p text:style-name="ifm_p_mt.3.76mm_ifm">Den Haag, 29 oktober 2014</text:p>
      <text:p text:style-name="ifm_p_mt.3.76mm_ifm">Op 16 oktober heeft de vaste commissie voor Economische Zaken mij verzocht om aan te geven wanneer de toegezegde brief betreffende het Eemskanaalcluster naar de Kamer zal worden gezonden. Ook heeft de commissie gevraagd of bij het definitieve winningsplan, dat is toegezegd voor eind oktober, ook de zienswijzen toegevoegd worden. Hierbij ga ik in op deze vragen.</text:p>
      <text:p text:style-name="ifm_p_mt.3.76mm_ifm">Naar aanleiding van de aardbeving van 30 september jl. nabij Ten Boer met een sterkte van 2,8 op de schaal van Richter heb ik NAM gevraagd om een analyse van de bevingsgevoeligheid van dit gebied. Ik heb het Staatstoezicht op de Mijnen (SodM) gevraagd om mij vervolgens te adviseren over de analyse van NAM en de eventueel te nemen maatregelen naar aanleiding daarvan. Zoals toegezegd in het debat over de aardbevingen in Groningen op 9 oktober jl. zal ik uw Kamer hierover uiterlijk medio december informeren. Indien tussentijdse bevindingen van NAM en/of SodM daar aanleiding toe geven, zal ik al eerder besluiten over eventuele maatregelen met betrekking tot het Eemskanaalcluster. Ik zal de Kamer daar vervolgens over informeren.</text:p>
      <text:p text:style-name="ifm_p_mt.3.76mm_ifm">Omdat de analyse van NAM en het advies van SodM mogelijk invloed hebben op het voorliggende gewijzigde winningsplan, heb ik besloten om het definitieve instemmingsbesluit over het winningsplan uit te stellen tot uiterlijk medio december, zodat ik mogelijke nieuwe inzichten met betrekking tot het Eemskanaalcluster hierin kan meenemen. Daarbij wil ik benadrukken dat de reductie van productie van de Loppersumclusters met tenminste 80%, zoals opgenomen in het kabinetsbesluit van 17 januari jl. (Kamerstuk 33 529 nr. 28), niet ter discussie staat.</text:p>
      <text:p text:style-name="ifm_p_mt.3.76mm_ifm">De zienswijzen op het concept instemmingsbesluit en de beantwoording daarvan zal ik uiterlijk medio december a.s. gezamenlijk met het definitieve instemmingsbesluit aan uw Kamer toe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88<text:tab/><text:page-number text:select-page="current"/></text:p>
      </style:footer>
    </style:master-page>
    <style:master-page xmlns:sdu-fn="http://schema.sdu.nl/2011/07/functions" style:name="Landscape" style:page-layout-name="landscape-margin-text">
      <style:footer>
        <text:p text:style-name="footer">Tweede Kamer, vergaderjaar 2014-2015, 33 52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Brief regering; Reactie op verzoek van de vaste commissie voor Economische Zaken om een brief m.b.t. voortgang onderzoek Eemskanaalcluster en definitief winningsplan</dc:title>
    <meta:user-defined meta:name="OVERHEIDop.ParlID/DC.identifier">kst-33529-88</meta:user-defined>
    <meta:user-defined meta:name="OVERHEIDop.ondernummer">88</meta:user-defined>
    <meta:user-defined meta:name="DCTERMS.W3CDTF/DCTERMS.available">2014-11-04</meta:user-defined>
    <meta:user-defined meta:name="OVERHEIDop.KamerstukTypen/DC.type">Brief</meta:user-defined>
    <meta:user-defined meta:name="OVERHEIDop.dossiernummer">33529</meta:user-defined>
    <meta:user-defined meta:name="OVERHEIDop.documenttitel">Reactie op verzoek van de vaste commissie voor Economische Zaken om een brief m.b.t. voortgang onderzoek Eemskanaalcluster en definitief winningspla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Reactie op verzoek van de vaste commissie voor Economische Zaken om een brief m.b.t. voortgang onderzoek Eemskanaalcluster en definitief winningspla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